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6.424cm" style:rel-column-width="16382*"/>
    </style:style>
    <style:style style:name="Tabela1.B" style:family="table-column">
      <style:table-column-properties style:column-width="10.43cm" style:rel-column-width="26598*"/>
    </style:style>
    <style:style style:name="Tabela1.C" style:family="table-column">
      <style:table-column-properties style:column-width="8.844cm" style:rel-column-width="225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8.943cm" fo:margin-left="7.525cm" fo:margin-right="9.23cm" table:align="margins"/>
    </style:style>
    <style:style style:name="Tabela2.A" style:family="table-column">
      <style:table-column-properties style:column-width="8.94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2" style:family="paragraph" style:parent-style-name="Standard">
      <style:text-properties style:font-name="Arial1" fo:font-size="9.5pt" style:font-name-asian="Arial1" style:font-size-asian="9.5pt" style:font-name-complex="Arial1" style:font-size-complex="9.5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4" style:family="paragraph" style:parent-style-name="Standard">
      <style:paragraph-properties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6pt" style:font-name-asian="Arial1" style:font-size-asian="16pt" style:font-name-complex="Arial1" style:font-size-complex="16pt"/>
    </style:style>
    <style:style style:name="T1" style:family="text">
      <style:text-properties style:font-name="Arial1" fo:font-size="9.5pt" style:font-name-asian="Arial1" style:font-size-asian="9.5pt" style:font-name-complex="Arial1" style:font-size-complex="9.5pt"/>
    </style:style>
    <style:style style:name="T2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3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NEXO VI – INSTRUÇÃO NORMATIVA N° 04/2013-SEGPLAN</text:p>
      <text:p text:style-name="P1"/>
      <text:p text:style-name="P1">RELAÇÃO DESCRITIVA DA UNIDADE DE ACONDICIONAMENTO (Caixa Arquivo)</text:p>
      <text:p text:style-name="P1">Nº ______/_________</text:p>
      <text:p text:style-name="P1"/>
      <text:p text:style-name="Standard">ÓRGÃO OU ENTIDADE:__________________________________________________________________________________________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N° DE ORDEM</text:p>
          </table:table-cell>
          <table:table-cell table:style-name="Tabela1.A1" office:value-type="string">
            <text:p text:style-name="P15">NOME/RG OU ASSUNTO</text:p>
          </table:table-cell>
          <table:table-cell table:style-name="Tabela1.C1" office:value-type="string">
            <text:p text:style-name="P15">OBSERVAÇÃO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3"/>
      <text:p text:style-name="P3">Local e data: _____/_______/____ <text:s text:c="159"/>Local e data _____/_______/_____</text:p>
      <text:p text:style-name="P3"/>
      <text:p text:style-name="P3"/>
      <text:p text:style-name="P3"><text:s text:c="5"/>____________________________ <text:s text:c="139"/>________________________ ____</text:p>
      <text:p text:style-name="P3"><text:s text:c="7"/>Responsável pelo preenchimento <text:s text:c="146"/>Responsável pelo recebimento</text:p>
      <text:p text:style-name="P4"><text:s text:c="13"/>(nome e RG) <text:s text:c="186"/>(nome e RG)</text:p>
      <text:p text:style-name="P4"/>
      <text:p text:style-name="P1"><text:soft-page-break/>ANEXO VI – INSTRUÇÃO NORMATIVA N° 04/2013-SEGPLAN</text:p>
      <text:p text:style-name="P9"/>
      <text:p text:style-name="P9">INSTRUÇÕES PARA O PREENCHIMENTO DA RELAÇÃO DESCRITIVA DA UNIDADE DE ACONDICIONAMENTO REFERENTE AO ANEXO VI DA INSTRUÇÃO NORMATIVA N° 04/2013</text:p>
      <text:p text:style-name="P8"/>
      <text:p text:style-name="P11"><text:span text:style-name="T6">Número </text:span><text:span text:style-name="T7">– indicar o número correspondente ao assinalado provisoriamente na etiqueta da unidade de acondicionamento.</text:span></text:p>
      <text:p text:style-name="P10"/>
      <text:p text:style-name="P11"><text:span text:style-name="T6">Órgão e/ou Entidade </text:span><text:span text:style-name="T7">– indicar o nome do órgão ou entidade detentores do acervo transferido por extenso.</text:span></text:p>
      <text:p text:style-name="P8"/>
      <text:p text:style-name="P11"><text:span text:style-name="T6">Número de ordem </text:span><text:span text:style-name="T7">– indicar por ordem numérica e seqüencial o conteúdo da unidade de acondicionamento.</text:span></text:p>
      <text:p text:style-name="P8"/>
      <text:p text:style-name="P11"><text:span text:style-name="T6">Nome/RG ou Assunto </text:span><text:span text:style-name="T7">– preencher de acordo com o assunto tratado.</text:span></text:p>
      <text:p text:style-name="P8"/>
      <text:p text:style-name="P11"><text:span text:style-name="T6">Observação </text:span><text:span text:style-name="T7">– informações complementares úteis ao esclarecimento dos demais campos.</text:span></text:p>
      <text:p text:style-name="P8"/>
      <text:p text:style-name="P11"><text:span text:style-name="T6">Rodapé contendo</text:span><text:span text:style-name="T7">: data, local, nome e R.G. do responsável pelo preenchimento no órgão ou entidade </text:span><text:span text:style-name="T1">e pelo recebiment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ANEXO VI – INSTRUÇÃO NORMATIVA N° 04/2013-SEGPLAN</text:p>
      <text:p text:style-name="P13"/>
      <text:p text:style-name="P13">MODELO PARA ETIQUETA</text:p>
      <text:p text:style-name="P5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Código Classificação ou Assunto</text:p>
            <text:p text:style-name="P7"/>
            <text:p text:style-name="P7">Sigla do</text:p>
            <text:p text:style-name="P7">Órgão/Entidade</text:p>
            <text:p text:style-name="P7"/>
            <text:p text:style-name="P7">Datas-limite</text:p>
            <text:p text:style-name="P7"/>
            <text:p text:style-name="P7">Nº</text:p>
            <text:p text:style-name="P7"/>
            <text:p text:style-name="P7">Eliminação</text:p>
            <text:p text:style-name="P16"/>
          </table:table-cell>
        </table:table-row>
      </table:table>
      <text:p text:style-name="Standard"/>
      <text:p text:style-name="P12">Instruções para elaboração da etiqueta</text:p>
      <text:p text:style-name="P6"><text:span text:style-name="T4">Código de Classificação </text:span><text:span text:style-name="T5">- indicar o código de classificação do assunto conforme Tabelas de Temporalidade de Documentos. </text:span><text:span text:style-name="T5">(fonte Arial 48)</text:span></text:p>
      <text:p text:style-name="P6"><text:span text:style-name="T4">Assunto – </text:span><text:span text:style-name="T5">indicar o assunto, caso não haja ainda código definido na TTD. </text:span><text:span text:style-name="T5">(fonte Arial 48)</text:span></text:p>
      <text:p text:style-name="P6"><text:span text:style-name="T4">Sigla do órgão ou entidade </text:span><text:span text:style-name="T5">– maiúscula (fonte Arial 48)</text:span></text:p>
      <text:p text:style-name="P6"><text:span text:style-name="T4">Datas-limites </text:span><text:span text:style-name="T5">– indicar o ano do documento mais antigo e o do mais recente contido na unidade de acondicionamento, ex.: 1965-1970 ou apenas do ano correspondente, se for o caso. Ex.: 1965. (fonte Arial 48)</text:span></text:p>
      <text:p text:style-name="P6"><text:span text:style-name="T4">Número </text:span><text:span text:style-name="T5">- </text:span><text:span text:style-name="T5">(fonte Arial 48). </text:span><text:span text:style-name="T5">Numeração provisória a lápis.</text:span></text:p>
      <text:p text:style-name="P6"><text:span text:style-name="T4">Eliminação </text:span><text:span text:style-name="T5">– indicar o ano previsto para a eliminação da totalidade dos documentos contidos na unidade de acondicionamento. (fonte Arial 48) Nas etiquetas das unidades de acondicionamento encaminhadas para recolhimento ao arquivo permanente do DEAP, omitir esse campo. </text:span><text:span text:style-name="T2">A dimensão da etiqueta-padrão </text:span><text:span text:style-name="T3">(10,5 cm x17,0 cm</text:span><text:span text:style-name="T2">), corresponde a unidade de arquivamento caixa-arquivo. Para documentos que excedam ao padrão convencional a etiqueta-padrão deverá ser de tamanho proporcio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39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2.079cm" svg:y="-0.039cm" svg:width="1.632cm" svg:height="1.87cm" draw:z-index="2"><draw:image xlink:href="Pictures/1000000000000048000000502408D3A3.jpg" xlink:type="simple" xlink:show="embed" xlink:actuate="onLoad"/></draw:frame></text:p>
        <text:p text:style-name="MP1">ESTADO DE GOIÁS</text:p>
        <text:p text:style-name="MP1">ÓRGÃO/ENTIDADE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creation-date>2012-06-22T15:02:41</meta:creation-date>
    <dc:date>2013-03-14T14:53:35.81</dc:date>
    <meta:editing-cycles>17</meta:editing-cycles>
    <meta:editing-duration>PT2H17M5S</meta:editing-duration>
    <meta:document-statistic meta:table-count="2" meta:image-count="1" meta:object-count="0" meta:page-count="3" meta:paragraph-count="36" meta:word-count="349" meta:character-count="3135" meta:non-whitespace-character-count="2167"/>
    <meta:user-defined meta:name="Informações 1"/>
    <meta:user-defined meta:name="Informações 2"/>
    <meta:user-defined meta:name="Informações 3"/>
    <meta:user-defined meta:name="Informações 4"/>
  </office:meta>
</office:document-meta>
</file>