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48000000502408D3A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tyle="normal" fo:font-weight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.176cm" fo:margin-bottom="0.176cm" style:writing-mode="lr-tb"/>
      <style:text-properties fo:color="#000000"/>
    </style:style>
    <style:style style:name="P4" style:family="paragraph" style:parent-style-name="Standard">
      <style:paragraph-properties fo:margin-top="0.176cm" fo:margin-bottom="0.176cm" fo:text-align="center" style:justify-single-word="false" style:writing-mode="lr-tb"/>
      <style:text-properties fo:color="#000000"/>
    </style:style>
    <style:style style:name="P5" style:family="paragraph" style:parent-style-name="Standard">
      <style:paragraph-properties fo:margin-top="0.176cm" fo:margin-bottom="0.176cm" fo:line-height="150%" fo:text-align="justify" style:justify-single-word="false" style:writing-mode="lr-tb"/>
      <style:text-properties fo:color="#000000"/>
    </style:style>
    <style:style style:name="P6" style:family="paragraph" style:parent-style-name="Standard">
      <style:paragraph-properties fo:margin-top="0.176cm" fo:margin-bottom="0.176cm" fo:text-align="justify" style:justify-single-word="false" style:writing-mode="lr-tb"/>
      <style:text-properties fo:color="#000000" style:font-name="Arial" style:font-name-complex="Arial"/>
    </style:style>
    <style:style style:name="P7" style:family="paragraph" style:parent-style-name="Standard">
      <style:paragraph-properties fo:margin-top="0.176cm" fo:margin-bottom="0.176cm" fo:text-align="justify" style:justify-single-word="false" style:writing-mode="lr-tb"/>
      <style:text-properties fo:color="#000000"/>
    </style:style>
    <style:style style:name="P8" style:family="paragraph" style:parent-style-name="Standard">
      <style:paragraph-properties fo:margin-top="0.176cm" fo:margin-bottom="0.176cm" fo:text-align="center" style:justify-single-word="false" style:writing-mode="lr-tb"/>
      <style:text-properties fo:color="#000000" style:language-asian="zxx" style:country-asian="non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514cm" style:auto-text-indent="false" style:writing-mode="lr-tb"/>
      <style:text-properties fo:color="#000000"/>
    </style:style>
    <style:style style:name="P10" style:family="paragraph" style:parent-style-name="Standard" style:master-page-name="Standard_20__28_user_29_">
      <style:paragraph-properties fo:margin-top="0.176cm" fo:margin-bottom="0.176cm" fo:text-align="center" style:justify-single-word="false" style:page-number="auto" style:writing-mode="lr-tb"/>
      <style:text-properties fo:color="#000000"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T1" style:family="text">
      <style:text-properties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EXO IV - <text:span text:style-name="T1">INSTRUÇÃO NORMATIVA N° <text:s/>04 /2013-SEGPLAN</text:span></text:p>
      <text:p text:style-name="P8"/>
      <text:p text:style-name="P8">TERMO DE ELIMINAÇÃO DE DOCUMENTOS</text:p>
      <text:p text:style-name="P4"/>
      <text:p text:style-name="P4"/>
      <text:p text:style-name="P9">A/O nome do órgão/entidade, em conformidade com o previsto no Edital de Ciência de Eliminação de Documentos n° XX/20XX, publicado no Diário Oficial do Estado de Goiás, de XX/XX/20XX, procedeu-se à eliminação dos documentos a seguir relacionados: </text:p>
      <text:p text:style-name="P7">Fundo/Grupo (órgão produtor/acumulador): </text:p>
      <text:p text:style-name="P3">Quantidade total (metros-lineares): <text:s/></text:p>
      <text:p text:style-name="P3">Local e Data: </text:p>
      <text:p text:style-name="P5">Responsável: </text:p>
      <text:p text:style-name="P5"/>
      <text:p text:style-name="P4">Goiânia, ____ de ______________ de 20XX.</text:p>
      <text:p text:style-name="P4"/>
      <text:p text:style-name="P4"/>
      <text:p text:style-name="P4">________________________________</text:p>
      <text:p text:style-name="P6">(Nome e assinatura do representante <text:s/>da Comissão de Avaliação de Documentos de Arquivo que presenciou a eliminação)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fo:font-size="12pt" fo:language="pt" fo:country="BR" style:language-asian="pt" style:country-asian="BR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fo:font-size="14pt" style:font-name-asian="Arial Unicode MS1" style:font-name-complex="Tahoma3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Index_20__28_user_29_" style:display-name="Index (user)" style:family="paragraph" style:parent-style-name="Standard">
      <style:text-properties style:font-name-complex="Tahoma1"/>
    </style:style>
    <style:style style:name="heading_20_4" style:display-name="heading 4" style:family="paragraph" style:parent-style-name="Standard" style:default-outline-level="4">
      <style:paragraph-properties fo:margin-top="0.176cm" fo:margin-bottom="0.176cm"/>
      <style:text-properties fo:font-weight="bold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>
      <style:text-properties style:use-window-font-color="true" style:font-name="Arial" fo:font-size="12pt" fo:language="pt" fo:country="BR" style:font-name-asian="Arial" style:language-asian="pt" style:country-asian="BR" style:font-name-complex="Arial" style:font-size-complex="12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tyle="normal" fo:font-weight="normal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256cm" fo:margin-left="2.501cm" fo:margin-right="2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46cm" fo:margin-left="0cm" fo:margin-right="0cm" fo:margin-bottom="3.032cm" style:dynamic-spacing="true"/>
      </style:header-style>
      <style:footer-style>
        <style:header-footer-properties svg:height="1.323cm" fo:margin-left="0cm" fo:margin-right="0cm" fo:margin-top="2.858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<draw:frame draw:style-name="Mfr1" draw:name="figura1" text:anchor-type="paragraph" svg:x="7.59cm" svg:y="-0.499cm" svg:width="1.642cm" svg:height="1.589cm" draw:z-index="0"><draw:image xlink:href="Pictures/1000000000000048000000502408D3A3.jpg" xlink:type="simple" xlink:show="embed" xlink:actuate="onLoad"/></draw:frame><text:tab/>ESTADO DE GOIÁS</text:p>
        <text:p text:style-name="MP1"><text:s text:c="26"/>IDENTIFICAÇÃO DO ÓRGAO/ENTIDADE<text:tab/><text:tab/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dc:date>2013-03-14T14:54:52.64</dc:date>
    <meta:editing-cycles>18</meta:editing-cycles>
    <meta:editing-duration>PT48M19S</meta:editing-duration>
    <meta:print-date>2013-01-08T17:53:39.60</meta:print-date>
    <meta:document-statistic meta:table-count="0" meta:image-count="1" meta:object-count="0" meta:page-count="1" meta:paragraph-count="12" meta:word-count="90" meta:character-count="699" meta:non-whitespace-character-count="582"/>
    <meta:user-defined meta:name="Informações 1"/>
    <meta:user-defined meta:name="Informações 2"/>
    <meta:user-defined meta:name="Informações 3"/>
    <meta:user-defined meta:name="Informações 4"/>
  </office:meta>
</office:document-meta>
</file>