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color="#002776" style:font-name="Arial1" fo:font-size="10pt" fo:language="pt" fo:country="BR" style:font-size-asian="10pt" style:font-size-complex="10pt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text-properties fo:font-size="10pt" fo:language="pt" fo:country="BR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font-size="10pt" fo:language="pt" fo:country="BR" style:font-size-asian="10pt" style:font-size-complex="10pt"/>
    </style:style>
    <style:style style:name="P8" style:family="paragraph" style:parent-style-name="Text_20_body">
      <style:text-properties fo:font-size="10pt" fo:language="pt" fo:country="BR" fo:font-style="italic" style:font-size-asian="10pt" style:font-size-complex="10pt"/>
    </style:style>
    <style:style style:name="P9" style:family="paragraph" style:parent-style-name="Text_20_body">
      <style:text-properties fo:font-size="10pt" fo:language="pt" fo:country="BR" fo:font-weight="bold" style:font-size-asian="10pt" style:font-size-complex="10pt"/>
    </style:style>
    <style:style style:name="P10" style:family="paragraph" style:parent-style-name="Text_20_body">
      <style:text-properties fo:font-size="10pt" fo:font-style="italic" style:font-size-asian="10pt" style:font-size-complex="10pt"/>
    </style:style>
    <style:style style:name="P11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.423cm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/>
    </style:style>
    <style:style style:name="T3" style:family="text">
      <style:text-properties fo:font-weight="bold"/>
    </style:style>
    <style:style style:name="T4" style:family="text">
      <style:text-properties fo:font-variant="normal" fo:text-transform="none" style:font-name="Symbol"/>
    </style:style>
    <style:style style:name="T5" style:family="text">
      <style:text-properties fo:font-variant="normal" fo:text-transform="none" style:font-name="Symbol" fo:language="pt" fo:country="BR"/>
    </style:style>
    <style:style style:name="T6" style:family="text">
      <style:text-properties style:font-name="Symbol"/>
    </style:style>
    <style:style style:name="T7" style:family="text">
      <style:text-properties style:font-name="Symbol" fo:language="pt" fo:country="BR"/>
    </style:style>
    <style:style style:name="T8" style:family="text">
      <style:text-properties fo:color="#002776" style:font-name="Arial1"/>
    </style:style>
    <style:style style:name="T9" style:family="text">
      <style:text-properties fo:color="#002776" style:font-name="Arial1" fo:font-size="9pt" fo:language="it" fo:country="IT" fo:font-weight="bold"/>
    </style:style>
    <style:style style:name="T10" style:family="text">
      <style:text-properties fo:color="#002776" style:font-name="Arial1" fo:font-size="8pt"/>
    </style:style>
    <style:style style:name="T11" style:family="text">
      <style:text-properties fo:color="#002776" style:font-name="Arial1" fo:font-size="8pt" fo:language="pt" fo:country="BR"/>
    </style:style>
    <style:style style:name="T12" style:family="text">
      <style:text-properties fo:color="#002776" style:font-name="Arial1" fo:font-size="8pt" fo:language="it" fo:country="IT"/>
    </style:style>
    <style:style style:name="T13" style:family="text">
      <style:text-properties fo:color="#002776" style:font-name="Arial1" fo:font-size="7pt" fo:language="it" fo:country="IT"/>
    </style:style>
    <style:style style:name="T14" style:family="text">
      <style:text-properties fo:color="#002776" style:font-name="Arial1" fo:language="it" fo:country="IT"/>
    </style:style>
    <style:style style:name="T15" style:family="text">
      <style:text-properties fo:color="#002776" style:font-name="Arial1" fo:language="it" fo:country="IT" fo:font-weight="bold"/>
    </style:style>
    <style:style style:name="T16" style:family="text">
      <style:text-properties fo:color="#002776" style:font-name="Arial1" fo:language="pt" fo:country="BR"/>
    </style:style>
    <style:style style:name="T17" style:family="text">
      <style:text-properties fo:color="#002776" style:font-name="Arial1" fo:font-size="10pt" fo:language="pt" fo:country="BR" style:font-size-asian="10pt" style:font-size-complex="10pt"/>
    </style:style>
    <style:style style:name="T18" style:family="text">
      <style:text-properties fo:color="#002776" style:font-name="Arial1" fo:font-size="10pt" fo:language="it" fo:country="IT" style:font-size-asian="10pt" style:font-size-complex="10pt"/>
    </style:style>
    <style:style style:name="T19" style:family="text">
      <style:text-properties fo:color="#002776" fo:font-size="9pt" fo:language="it" fo:country="IT" fo:font-weight="bold"/>
    </style:style>
    <style:style style:name="T20" style:family="text">
      <style:text-properties fo:color="#002776" fo:language="it" fo:country="IT" fo:font-weight="bold"/>
    </style:style>
    <style:style style:name="T21" style:family="text">
      <style:text-properties fo:color="#000080"/>
    </style:style>
    <style:style style:name="T22" style:family="text">
      <style:text-properties fo:color="#000080" style:font-name="Arial1" fo:font-size="8pt" fo:language="pt" fo:country="BR"/>
    </style:style>
    <style:style style:name="T23" style:family="text">
      <style:text-properties fo:color="#000080" style:font-name="Arial1" fo:language="pt" fo:country="BR"/>
    </style:style>
    <style:style style:name="T24" style:family="text">
      <style:text-properties fo:color="#000080" style:font-name="Arial1" fo:font-size="10pt" fo:language="pt" fo:country="BR" style:font-size-asian="10pt" style:font-size-complex="10pt"/>
    </style:style>
    <style:style style:name="T25" style:family="text">
      <style:text-properties fo:color="#000080" fo:font-size="10pt" style:font-size-asian="10pt" style:font-size-complex="10pt"/>
    </style:style>
    <style:style style:name="T26" style:family="text">
      <style:text-properties fo:color="#0000ff" style:font-name="Arial1" fo:language="pt" fo:country="BR"/>
    </style:style>
    <style:style style:name="T27" style:family="text">
      <style:text-properties fo:color="#0000ff" style:font-name="Arial1" fo:font-size="8pt" fo:language="pt" fo:country="BR"/>
    </style:style>
    <style:style style:name="T28" style:family="text">
      <style:text-properties fo:color="#0000ff" style:font-name="Arial1" fo:font-size="10pt" fo:language="pt" fo:country="BR" style:font-size-asian="10pt" style:font-size-complex="10pt"/>
    </style:style>
    <style:style style:name="T29" style:family="text">
      <style:text-properties fo:color="#ff0000" fo:font-size="10pt" fo:language="pt" fo:country="BR" fo:font-weight="bold"/>
    </style:style>
    <style:style style:name="T30" style:family="text">
      <style:text-properties fo:font-size="10pt" fo:language="pt" fo:country="B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À</text:span></text:p>
      <text:p text:style-name="P4"><text:span text:style-name="T2">SECRETARIA DE ESTADO DE GESTÃO E PLANEJAMENTO </text:span>– <text:span text:style-name="T1">SEGPLAN/GO</text:span></text:p>
      <text:p text:style-name="P6">Palácio Pedro Ludovico Teixeira, à Rua 82 n.º 400, 7 º andar,</text:p>
      <text:p text:style-name="P4">Setor Sul.</text:p>
      <text:p text:style-name="P4">Goiânia – GO.</text:p>
      <text:p text:style-name="P10">Atenção: CPL – SEGPLAN/GO.</text:p>
      <text:p text:style-name="P4"/>
      <text:p text:style-name="P8">Ref.: CONCORRÊNCIA PÚBLICA N° 01/2012</text:p>
      <text:p text:style-name="P4"/>
      <text:p text:style-name="P6">Prezados Senhores,</text:p>
      <text:p text:style-name="P4"/>
      <text:p text:style-name="P7">A empresa <text:span text:style-name="T3">DELOITTE TOUCHE TOHMATSU CONSULTORES LTDA.</text:span>, inscrita no CNPJ sob o nº 02.189.924/0001-03 e domiciliada na Rua José Guerra, 626, térreo, Chácara Santo Antonio, São Paulo, SP, vem, à presença de V. Sas., solicitar tempestivamente os devidos esclarecimentos, conforme seguem:</text:p>
      <text:p text:style-name="P5"/>
      <text:p text:style-name="P11"><text:span text:style-name="T7">·</text:span><text:span text:style-name="T5">         </text:span><text:span text:style-name="T1">Consta do edital, na pág. 7, item 4.2.2.1, alínea “d” a seguinte atividade: “Validar as informações cadastrais e funcionais de todos os servidores através da análise de dossiês e demais documentos administrativos pertinentes” e na pág. 14, item 5.2.3 o seguinte produto: “Relatório Conclusivo dos Testes de Cadastro e Inspeção Física”. Considerando ambos os itens, entendemos que deverá ser realizada a validação de 100% da base cadastral de servidores. Está correto nosso entendimento?</text:span></text:p>
      <text:p text:style-name="P11"><text:span text:style-name="T6">·</text:span><text:span text:style-name="T4">         </text:span><text:span text:style-name="T1">Consta do edital, na pág. 7, item 4.2.2.2, alínea “d” a seguinte atividade: “Comparar os resultados obtidos no recálculo com os registros oficiais da folha de pagamento, indicando, para cada caso, as diferenças” e no item 4.2.2.3 a seguinte atividade: “Obter as justificativas para as variações e diferenças observadas”. Entendemos que as justificativas exigidas no item 4.2.2.3 para as variações encontradas serão dadas para o ponto de controle, que apresentar alguma exceção e não para cada caso encontrado. As inconsistências comuns por ventura encontradas serão validadas com base em amostras estatísticas seguindo critérios internacionalmente aceitos de auditoria. </text:span>Está correto nosso entendimento?</text:p>
      <text:p text:style-name="P4"/>
      <text:p text:style-name="P2"><text:span text:style-name="T30">Permanecemos à disposição para quaisquer ações ou esclarecimentos adicionais que se fizerem necessários através dos telefones: (11) 5186-6846 (Mariane Cruz), (11) 5186-6629 (Alessandra Donato), do fax: (11) 5181-5307 e do e-mail: </text:span><text:bookmark text:name="OBJ_PREFIX_DWT114_com_zimbra_url"/><text:a xlink:type="simple" xlink:href="mailto:brsetorpublico@deloitte.com" office:target-frame-name="_blank" xlink:show="new">brsetorpublico@deloitte.com</text:a><text:span text:style-name="T30">.</text:span></text:p>
      <text:p text:style-name="P5"/>
      <text:p text:style-name="P7">Desde já agradecemos a atenção e ficamos no aguardo de um breve retorno.</text:p>
      <text:p text:style-name="P4"/>
      <text:p text:style-name="P6">Atenciosamente,</text:p>
      <text:p text:style-name="P4"/>
      <text:p text:style-name="P9">Deloitte Touche Tohmatsu</text:p>
      <text:p text:style-name="P4"><text:span text:style-name="T2">Consultores Ltda.</text:span></text:p>
      <text:p text:style-name="P4"><text:span text:style-name="T15">Mariane Cruz</text:span><text:span text:style-name="T20"><text:line-break/></text:span><text:span text:style-name="T8">Senior Consultant - Bid Advisory Services</text:span></text:p>
      <text:p text:style-name="P3">Public Sector</text:p>
      <text:p text:style-name="P12"><text:span text:style-name="T17"><text:line-break/></text:span><text:span text:style-name="T18">Deloitte Touche Tohmatsu<text:line-break/>Rua Alexandre Dumas nº 1981, São Paulo/SP, 04717-906 - Brazil<text:line-break/>Direct: +55 (11)5186-6846 | Fax: +55 (11)5181-5307 | Mobile 1: +55 (11)97591-1267 (vivo corporativo)<text:line-break/>Mobile 2: +55 (11)97419-0199 (vivo particular)<text:line-break/></text:span><text:bookmark text:name="OBJ_PREFIX_DWT115_com_zimbra_url"/><text:a xlink:type="simple" xlink:href="mailto:marianecruz@deloitte.com" office:target-frame-name="_blank" xlink:show="new"><text:span text:style-name="T24">marianecruz@deloitte.com</text:span></text:a><text:span text:style-name="T25"> </text:span><text:span text:style-name="T24">| </text:span><text:bookmark text:name="OBJ_PREFIX_DWT116_com_zimbra_url"/><text:a xlink:type="simple" xlink:href="http://www.deloitte.com.br/" office:target-frame-name="_blank" xlink:show="new"><text:span text:style-name="T28">www.deloitte.com.br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1T16:16:50.96</meta:creation-date>
    <dc:date>2012-10-11T16:19:04.82</dc:date>
    <meta:editing-duration>P0D</meta:editing-duration>
    <meta:editing-cycles>1</meta:editing-cycles>
    <meta:document-statistic meta:table-count="0" meta:image-count="0" meta:object-count="0" meta:page-count="1" meta:paragraph-count="19" meta:word-count="352" meta:character-count="2449" meta:non-whitespace-character-count="2099"/>
    <meta:generator>LibreOffice/3.5$Windows_x86 LibreOffice_project/dc9775d-05ecbee-0851ad3-1586698-727bf66</meta:generator>
  </office:meta>
</office:document-meta>
</file>