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1B000001BD5D9D4E5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>
        <style:tab-stops>
          <style:tab-stop style:position="4.445cm"/>
          <style:tab-stop style:position="7.795cm" style:type="center"/>
          <style:tab-stop style:position="7.999cm" style:type="center"/>
          <style:tab-stop style:position="15.589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/>
      <style:text-properties fo:color="#000000" fo:font-size="8pt" style:font-size-asian="8pt"/>
    </style:style>
    <style:style style:name="P8" style:family="paragraph" style:parent-style-name="Recuo_20_de_20_corpo_20_de_20_texto_20_3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6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6cm" style:auto-text-indent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6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6cm" style:auto-text-indent="false">
        <style:tab-stops>
          <style:tab-stop style:position="3.096cm"/>
        </style:tab-stops>
      </style:paragraph-properties>
      <style:text-properties fo:color="#000000" fo:font-size="12pt" style:font-size-asian="10.5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496cm" style:auto-text-indent="false">
        <style:tab-stops>
          <style:tab-stop style:position="3.096cm"/>
        </style:tab-stops>
      </style:paragraph-properties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3.397cm"/>
        </style:tab-stops>
      </style:paragraph-properties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496cm" style:auto-text-indent="false">
        <style:tab-stops>
          <style:tab-stop style:position="3.397cm"/>
        </style:tab-stops>
      </style:paragraph-properties>
      <style:text-properties fo:color="#000000" fo:font-size="12pt" style:font-size-asian="12pt" style:font-size-complex="12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2.496cm" style:auto-text-indent="false">
        <style:tab-stops>
          <style:tab-stop style:position="3.397cm"/>
        </style:tab-stops>
      </style:paragraph-properties>
      <style:text-properties fo:color="#000000" fo:font-size="12pt" style:font-size-asian="12pt" style:font-size-complex="12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2.496cm" style:auto-text-indent="false">
        <style:tab-stops>
          <style:tab-stop style:position="3.415cm"/>
        </style:tab-stops>
      </style:paragraph-properties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496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2.609cm" style:auto-text-indent="false">
        <style:tab-stops>
          <style:tab-stop style:position="3.096cm"/>
        </style:tab-stops>
      </style:paragraph-properties>
      <style:text-properties fo:color="#000000" fo:font-size="12pt" style:font-size-asian="12pt" style:font-size-complex="12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2.609cm" style:auto-text-indent="false">
        <style:tab-stops>
          <style:tab-stop style:position="3.415cm"/>
        </style:tab-stops>
      </style:paragraph-properties>
      <style:text-properties fo:color="#000000" fo:font-size="12pt" style:font-size-asian="12pt" style:font-size-complex="12pt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2.515cm" style:auto-text-indent="false">
        <style:tab-stops>
          <style:tab-stop style:position="3.415cm"/>
        </style:tab-stops>
      </style:paragraph-properties>
      <style:text-properties fo:color="#000000" fo:font-size="12pt" style:font-size-asian="12pt" style:font-size-complex="12pt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2.533cm" style:auto-text-indent="false">
        <style:tab-stops>
          <style:tab-stop style:position="3.415cm"/>
        </style:tab-stops>
      </style:paragraph-properties>
      <style:text-properties fo:color="#000000" fo:font-size="12pt" style:font-size-asian="12pt" style:font-size-complex="12pt"/>
    </style:style>
    <style:style style:name="P28" style:family="paragraph" style:parent-style-name="Standard" style:list-style-name="L1">
      <style:paragraph-properties fo:margin-left="-0.037cm" fo:margin-right="0cm" fo:text-align="justify" style:justify-single-word="false" fo:text-indent="2.739cm" style:auto-text-indent="false">
        <style:tab-stops>
          <style:tab-stop style:position="3.302cm"/>
        </style:tab-stops>
      </style:paragraph-properties>
      <style:text-properties fo:color="#000000" fo:font-size="12pt" style:font-size-asian="12pt" style:font-size-complex="12pt"/>
    </style:style>
    <style:style style:name="P29" style:family="paragraph" style:parent-style-name="Standard" style:list-style-name="L1">
      <style:paragraph-properties fo:margin-left="-0.037cm" fo:margin-right="0cm" fo:text-align="justify" style:justify-single-word="false" fo:text-indent="2.533cm" style:auto-text-indent="false">
        <style:tab-stops>
          <style:tab-stop style:position="3.508cm"/>
        </style:tab-stops>
      </style:paragraph-properties>
      <style:text-properties fo:color="#000000" fo:font-size="12pt" style:font-size-asian="12pt" style:font-size-complex="12pt"/>
    </style:style>
    <style:style style:name="P30" style:family="paragraph" style:parent-style-name="Standard" style:list-style-name="L1">
      <style:paragraph-properties fo:margin-left="-0.037cm" fo:margin-right="0cm" fo:text-align="justify" style:justify-single-word="false" fo:text-indent="0cm" style:auto-text-indent="false">
        <style:tab-stops>
          <style:tab-stop style:position="3.508cm"/>
        </style:tab-stops>
      </style:paragraph-properties>
      <style:text-properties fo:color="#000000" fo:font-size="12pt" style:font-size-asian="12pt" style:font-size-complex="12pt"/>
    </style:style>
    <style:style style:name="P31" style:family="paragraph" style:parent-style-name="Heading_20_1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32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8pt" fo:language="zxx" fo:country="none" style:font-size-asian="8pt" style:language-asian="zxx" style:country-asian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PROCESSO Nº <text:s/>: <text:tab/><text:span text:style-name="T3">201200005001502.</text:span></text:h>
      <text:p text:style-name="P8">INTERESSADO: <text:tab/><text:span text:style-name="T3">SEGPLAN</text:span></text:p>
      <text:h text:style-name="P32" text:outline-level="1">ASSUNTO <text:s text:c="9"/>: <text:tab/><text:span text:style-name="T3">Licitação.</text:span></text:h>
      <text:p text:style-name="P11"/>
      <text:p text:style-name="P17">RESPOSTA A ESCLARECIMENTO</text:p>
      <text:p text:style-name="P11"/>
      <text:p text:style-name="P12">Cuidam os autos da Concorrência Pública nº 001/2012, que trata de c<text:span text:style-name="T1">ontratação de serviços técnicos especializados de avaliação do nível de eficiência operacional dos processos relacionados com a gestão de pessoal, com o objetivo de buscar oportunidades de aumento de produtividade da operação e redução de custos, de forma sustentável e alinhada aos objetivos estratégicos do Governo do Estado de Goiás.</text:span></text:p>
      <text:p text:style-name="P13"/>
      <text:p text:style-name="P13">Em resposta a empresa Deloitte Touch Tohmatsu Consultores Ltda., esclarecemos que a Superintendência de Tecnologia e Informação respondeu as perguntas, que se seguem:</text:p>
      <text:p text:style-name="P13"/>
      <text:list xml:id="list3644454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Sim. O entedimento está correto.</text:p>
                          <text:p text:style-name="P21"/>
                        </text:list-item>
                        <text:list-item>
                          <text:p text:style-name="P21">O entedimento descrito na consulta está incorreto. Para esclarecer a necessidade da administração, no item 4.2.2.3 exigirá da licitante vencedora a identificação das diferenças ou inconsistências com justificativa para todas as variações ou distorções encontradas no processo de auditoria. No caso de distorções comuns e/ou semelhantes, a identificação e justificativa poderão ser únicas, porém com a obrigatoriedade da identificação de todos os serevidores que se encontrarem em tal situação, com propositura de solução para saneamento do problema identificad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20">Esperando ter sido esclarecidos seus questionamentos, colocamo-nos a sua disposição.</text:p>
      <text:p text:style-name="P20"/>
      <text:p text:style-name="P20"/>
      <text:p text:style-name="P19">Goiânia, 10 de outubro de 2012.</text:p>
      <text:p text:style-name="P14"/>
      <text:p text:style-name="P14"/>
      <text:p text:style-name="P9"/>
      <text:p text:style-name="P9"/>
      <text:p text:style-name="P10">Maria Águeda Silva</text:p>
      <text:p text:style-name="P10">Presidente da CPL/em substitui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.079cm" fo:margin-top="0cm" fo:margin-bottom="0cm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size="14pt" style:font-size-asian="14pt" style:font-name-complex="Arial Narrow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9pt" fo:font-style="italic" style:font-size-asian="9pt" style:font-style-asian="italic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000000" style:font-size-complex="10pt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cm" fo:text-indent="2.223cm" style:auto-text-indent="false"/>
      <style:text-properties fo:font-size="13pt" style:font-size-asian="13pt" style:font-size-complex="10pt"/>
    </style:style>
    <style:style style:name="Recuo_20_de_20_corpo_20_de_20_texto_20_3" style:display-name="Recuo de corpo de texto 3" style:family="paragraph" style:parent-style-name="Standard">
      <style:paragraph-properties fo:margin="100%" fo:margin-left="1.251cm" fo:margin-right="0cm" fo:margin-top="0cm" fo:margin-bottom="0cm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981cm" fo:margin-top="0cm" fo:margin-bottom="0.212cm" fo:line-height="150%" fo:text-align="justify" style:justify-single-word="false" fo:text-indent="2.54cm" style:auto-text-indent="false"/>
    </style:style>
    <style:style style:name="WW-Título" style:family="paragraph" style:parent-style-name="Standard" style:next-style-name="Subtitle">
      <style:paragraph-properties fo:margin="100%" fo:margin-left="0cm" fo:margin-right="0cm" fo:margin-top="0cm" fo:margin-bottom="0cm" fo:text-align="center" style:justify-single-word="false" fo:text-indent="2.501cm" style:auto-text-indent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text-align="justify" style:justify-single-word="false" fo:text-indent="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Arial" style:font-name-complex="Arial" style:font-size-complex="10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11pt" style:font-size-asian="11pt"/>
    </style:style>
    <style:style style:name="M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4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color="#000000" fo:font-size="8pt" style:font-size-asian="8pt"/>
    </style:style>
    <style:style style:name="MP7" style:family="paragraph" style:parent-style-name="Footer">
      <style:paragraph-properties fo:text-align="center" style:justify-single-word="false">
        <style:tab-stops>
          <style:tab-stop style:position="4.445cm"/>
          <style:tab-stop style:position="7.795cm" style:type="center"/>
          <style:tab-stop style:position="7.999cm" style:type="center"/>
          <style:tab-stop style:position="15.589cm" style:type="right"/>
        </style:tab-stops>
      </style:paragraph-properties>
    </style:style>
    <style:style style:name="MT1" style:family="text">
      <style:text-properties fo:color="#000000" fo:font-size="8pt" fo:language="zxx" fo:country="none" style:font-size-asian="8pt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503cm" fo:margin-left="3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cm" fo:margin-left="3.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as-char" svg:width="1.293cm" svg:height="1.656cm" draw:z-index="0"><draw:image xlink:href="Pictures/100000000000011B000001BD5D9D4E51.png" xlink:type="simple" xlink:show="embed" xlink:actuate="onLoad"/></draw:frame></text:p>
        <text:p text:style-name="MP3">ESTADO DE GOIÁS</text:p>
        <text:p text:style-name="MP3">SECRETARIA DE ESTADO DE GESTÃO E PLANEJAMENTO</text:p>
        <text:p text:style-name="MP4">Comissão Permanente de Licitação</text:p>
        <text:p text:style-name="MP4"/>
      </style:header>
      <style:footer>
        <text:p text:style-name="MP5">__________________________________________________________________________</text:p>
        <text:p text:style-name="MP6">Secretaria de Estado de Gestão e Planejamento </text:p>
        <text:p text:style-name="MP6">Palácio Pedro Ludovico Teixeira Rua 82, nº 400, 7º andar, setor <text:s/>Sul, Goiânia – GO</text:p>
        <text:p text:style-name="MP7"><text:span text:style-name="Internet_20_link"><text:span text:style-name="MT1">Telefone: (62) 3201.5797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initial-creator>joaobc</meta:initial-creator>
    <meta:creation-date>2005-05-30T12:01:00</meta:creation-date>
    <dc:date>2012-10-10T16:45:36.65</dc:date>
    <meta:print-date>2012-10-08T16:07:15.20</meta:print-date>
    <meta:editing-cycles>55</meta:editing-cycles>
    <meta:editing-duration>PT4H57M27S</meta:editing-duration>
    <meta:generator>LibreOffice/3.5$Windows_x86 LibreOffice_project/dc9775d-05ecbee-0851ad3-1586698-727bf66</meta:generator>
    <meta:document-statistic meta:table-count="0" meta:image-count="1" meta:object-count="0" meta:page-count="1" meta:paragraph-count="20" meta:word-count="244" meta:character-count="1166" meta:non-whitespace-character-count="1521"/>
    <meta:user-defined meta:name="Informações 1"/>
    <meta:user-defined meta:name="Informações 2"/>
    <meta:user-defined meta:name="Informações 3"/>
    <meta:user-defined meta:name="Informações 4"/>
  </office:meta>
</office:document-meta>
</file>