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33% 80%" fo:font-size="14pt"/>
    </style:style>
    <style:style style:name="T2" style:family="text">
      <style:text-properties fo:font-size="14pt"/>
    </style:style>
    <style:style style:name="T3" style:family="text">
      <style:text-properties style:font-name="Arial1" fo:font-size="11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TADO DE GOIÁS</text:p>
      <text:p text:style-name="P5">nome do órgão</text:p>
      <text:p text:style-name="P1"/>
      <text:p text:style-name="P1"><text:span text:style-name="T3">ANEXO II - INSTRUÇÃO NORMATIVA 11/2012</text:span> </text:p>
      <text:p text:style-name="P1"/>
      <text:p text:style-name="P1">TERMO DE DESAPENSAÇÃO</text:p>
      <text:p text:style-name="P2"/>
      <text:p text:style-name="P2"/>
      <text:p text:style-name="P2"/>
      <text:p text:style-name="P3"><text:span text:style-name="T2"><text:tab/><text:tab/><text:tab/>Nesta data faço desapensar do(s) Processo(s) n°</text:span><text:span text:style-name="T1">(s)</text:span><text:span text:style-name="T2"> ....................................o Processo(s) de n°</text:span><text:span text:style-name="T1">(s) </text:span><text:span text:style-name="T2">.................................................... que passam a tramitar em separado, em atendimento ao pedido formulado pela Unidade Administrativa...........................................</text:span></text:p>
      <text:p text:style-name="P3"/>
      <text:p text:style-name="Text_20_body"><text:span text:style-name="T2"><text:tab/><text:tab/><text:tab/>Encaminhe-se à Unidade Administrativa............................para as formalidades de mister.</text:span></text:p>
      <text:p text:style-name="P3"/>
      <text:p text:style-name="P3"><text:span text:style-name="T2"><text:tab/><text:tab/><text:tab/>Unidade Administrativa de <text:s text:c="17"/>, em Goiânia DIA de MÊS de ANO.</text:span></text:p>
      <text:p text:style-name="P3"/>
      <text:p text:style-name="P3"/>
      <text:p text:style-name="P3"/>
      <text:p text:style-name="P1">Assinatura do colaborador(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4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51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.977cm" svg:height="2.02cm" draw:z-index="0"><draw:image xlink:href="Pictures/1000000000000048000000502408D3A3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2-03-26T11:24:02</meta:creation-date>
    <dc:date>2013-04-05T11:04:11.54</dc:date>
    <meta:editing-cycles>6</meta:editing-cycles>
    <meta:editing-duration>PT5M55S</meta:editing-duration>
    <meta:document-statistic meta:table-count="0" meta:image-count="1" meta:object-count="0" meta:page-count="1" meta:paragraph-count="8" meta:word-count="63" meta:character-count="598" meta:non-whitespace-character-count="516"/>
    <meta:user-defined meta:name="Informações 1"/>
    <meta:user-defined meta:name="Informações 2"/>
    <meta:user-defined meta:name="Informações 3"/>
    <meta:user-defined meta:name="Informações 4"/>
  </office:meta>
</office:document-meta>
</file>