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style:font-name="Arial1" fo:font-size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ADO DE GOIÁS</text:p>
      <text:p text:style-name="P4">nome do órgão</text:p>
      <text:p text:style-name="P1"/>
      <text:p text:style-name="P5"><text:span text:style-name="T2">ANEXO II - INSTRUÇÃO NORMATIVA 11/2012</text:span> – SEGPLAN</text:p>
      <text:p text:style-name="P1"/>
      <text:p text:style-name="P1">TERMO DE JUNTADA POR ANEXAÇÃO</text:p>
      <text:p text:style-name="P3"/>
      <text:p text:style-name="P3"/>
      <text:p text:style-name="P3"><text:span text:style-name="T1"><text:tab/><text:tab/><text:tab/>Nesta data, em atendimento ao pedido formulado à fl......., faço anexar ao presente Processo n° ................................o Processo de n° ................................</text:span></text:p>
      <text:p text:style-name="Text_20_body"/>
      <text:p text:style-name="Text_20_body"><text:span text:style-name="T1"><text:tab/><text:tab/><text:tab/>Encaminhe-se à Unidade Administrativa...................................para as formalidades de mister.</text:span></text:p>
      <text:p text:style-name="P3"/>
      <text:p text:style-name="P3"><text:span text:style-name="T1"><text:tab/><text:tab/><text:tab/>Unidade Administrativa de , em Goiânia DIA de MÊS de ANO.</text:span></text:p>
      <text:p text:style-name="P3"/>
      <text:p text:style-name="P3"/>
      <text:p text:style-name="P3"/>
      <text:p text:style-name="P1">Assinatura do colaborador(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4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51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2.085cm" svg:height="2.154cm" draw:z-index="0"><draw:image xlink:href="Pictures/1000000000000048000000502408D3A3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2-03-26T11:24:02</meta:creation-date>
    <dc:date>2013-04-05T11:05:54.15</dc:date>
    <meta:editing-cycles>5</meta:editing-cycles>
    <meta:editing-duration>PT12M7S</meta:editing-duration>
    <meta:document-statistic meta:table-count="0" meta:image-count="1" meta:object-count="0" meta:page-count="1" meta:paragraph-count="8" meta:word-count="61" meta:character-count="479" meta:non-whitespace-character-count="417"/>
    <meta:user-defined meta:name="Informações 1"/>
    <meta:user-defined meta:name="Informações 2"/>
    <meta:user-defined meta:name="Informações 3"/>
    <meta:user-defined meta:name="Informações 4"/>
  </office:meta>
</office:document-meta>
</file>