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8000000502408D3A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="Arial1" fo:font-size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STADO DE GOIÁS</text:p>
      <text:p text:style-name="P3">nome do órgão</text:p>
      <text:p text:style-name="P3"/>
      <text:p text:style-name="P1"/>
      <text:p text:style-name="P2"><text:span text:style-name="T2">ANEXO II - INSTRUÇÃO NORMATIVA 11/2012</text:span> – SEGPLAN</text:p>
      <text:p text:style-name="P1"/>
      <text:p text:style-name="P1"/>
      <text:p text:style-name="P2">TERMO DE DESENTRANHAMENTO DE PEÇAS</text:p>
      <text:p text:style-name="P2"/>
      <text:p text:style-name="P4"/>
      <text:p text:style-name="P7"/>
      <text:p text:style-name="Standard"><text:tab/><text:tab/><text:tab/>Processo n°.............................................</text:p>
      <text:p text:style-name="Standard"/>
      <text:p text:style-name="Standard"/>
      <text:p text:style-name="P5"><text:tab/><text:tab/><text:tab/>Em ....../....../......., faço a retirada do presente processo, da(s) peça(s) n°(s)..........., por motivo de ........................................................................</text:p>
      <text:p text:style-name="P9"/>
      <text:p text:style-name="P7"/>
      <text:p text:style-name="P7"/>
      <text:p text:style-name="P7"/>
      <text:p text:style-name="P8">__________________________________________________</text:p>
      <text:p text:style-name="P8"><text:s/>assinatura do Servidor e <text:span text:style-name="T1">matrícula funcion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31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7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0.4cm" svg:width="2.085cm" svg:height="1.88cm" draw:z-index="0"><draw:image xlink:href="Pictures/1000000000000048000000502408D3A3.jpg" xlink:type="simple" xlink:show="embed" xlink:actuate="onLoad"/></draw:frame><text:tab/><text:tab/></text:p>
        <text:p text:style-name="Header"><text:tab/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meta:creation-date>2010-01-27T12:54:42</meta:creation-date>
    <dc:date>2013-04-05T11:08:15.68</dc:date>
    <meta:editing-cycles>16</meta:editing-cycles>
    <meta:editing-duration>PT1H14M1S</meta:editing-duration>
    <meta:document-statistic meta:table-count="0" meta:image-count="1" meta:object-count="0" meta:page-count="1" meta:paragraph-count="10" meta:word-count="43" meta:character-count="452" meta:non-whitespace-character-count="407"/>
    <meta:user-defined meta:name="Informações 1"/>
    <meta:user-defined meta:name="Informações 2"/>
    <meta:user-defined meta:name="Informações 3"/>
    <meta:user-defined meta:name="Informações 4"/>
  </office:meta>
</office:document-meta>
</file>