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Arial1" fo:font-size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ADO DE GOIÁS</text:p>
      <text:p text:style-name="P6">nome do órgão</text:p>
      <text:p text:style-name="P3"/>
      <text:p text:style-name="P2"><text:span text:style-name="T1">ANEXO II - INSTRUÇÃO NORMATIVA 11/2012</text:span> – SEGPLAN</text:p>
      <text:p text:style-name="P2"/>
      <text:p text:style-name="P2"/>
      <text:p text:style-name="P2">TERMO DE DESMEMBRAMENTO DE PROCESSO</text:p>
      <text:p text:style-name="P3"/>
      <text:p text:style-name="P3"/>
      <text:p text:style-name="P3"/>
      <text:p text:style-name="P3"/>
      <text:p text:style-name="P4"><text:tab/><text:tab/><text:tab/>Este processo de n°...........................foi desmembrado com a retirada das fls. ....... a ....... para abertura de novo processo, nos termos do .</text:p>
      <text:p text:style-name="P4"/>
      <text:p text:style-name="P4"/>
      <text:p text:style-name="P4"/>
      <text:p text:style-name="P4"><text:tab/><text:tab/><text:tab/>Unidade Administrativade , em Goiânia, ....... <text:s/>de .................................de 2012.</text:p>
      <text:p text:style-name="P4"/>
      <text:p text:style-name="P4"/>
      <text:p text:style-name="P4"/>
      <text:p text:style-name="P4"/>
      <text:p text:style-name="P4"><text:tab/><text:tab/><text:tab/><text:tab/><text:tab/>Assinatura do colabor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/>
    </style:style>
    <style:style style:name="M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54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paragraph" svg:width="1.804cm" svg:height="1.926cm" draw:z-index="0"><draw:image xlink:href="Pictures/1000000000000048000000502408D3A3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STADO DE GOIÁS</text:p>
        <text:p text:style-name="MP3">SECRETARIA DE ESTADO DE GESTÃO E PLANEJAMENTO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0-01-27T12:54:42</meta:creation-date>
    <dc:date>2013-04-05T11:09:59.51</dc:date>
    <meta:editing-cycles>9</meta:editing-cycles>
    <meta:editing-duration>PT24M41S</meta:editing-duration>
    <meta:document-statistic meta:table-count="0" meta:image-count="1" meta:object-count="0" meta:page-count="1" meta:paragraph-count="9" meta:word-count="63" meta:character-count="452" meta:non-whitespace-character-count="386"/>
    <meta:user-defined meta:name="Informações 1"/>
    <meta:user-defined meta:name="Informações 2"/>
    <meta:user-defined meta:name="Informações 3"/>
    <meta:user-defined meta:name="Informações 4"/>
  </office:meta>
</office:document-meta>
</file>