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48000000502408D3A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/>
    </style:style>
    <style:style style:name="T1" style:family="text">
      <style:text-properties style:font-name="Arial1" fo:font-size="11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STADO DE GOIÁS</text:p>
      <text:p text:style-name="P4">nome do órgão</text:p>
      <text:p text:style-name="P4"/>
      <text:p text:style-name="P1"/>
      <text:p text:style-name="P2"><text:span text:style-name="T1">ANEXO II - INSTRUÇÃO NORMATIVA 11/2012</text:span> – SEGPLAN</text:p>
      <text:p text:style-name="P2"/>
      <text:p text:style-name="P1"/>
      <text:p text:style-name="P2">TERMO DE ENCERRAMENTO DE VOLUME DE PROCESSO</text:p>
      <text:p text:style-name="P1"/>
      <text:p text:style-name="P1"/>
      <text:p text:style-name="P1"/>
      <text:p text:style-name="P3"><text:tab/><text:tab/><text:tab/>Fica encerrado este volume n° ........, referente ao processo n° ......................... <text:s text:c="2"/>que contêm as fls ........ a ......., para abertura do volume n° .........., com o fim de prosseguimento dos feitos necessários à matéria em apreciação.</text:p>
      <text:p text:style-name="P3"/>
      <text:p text:style-name="P3"/>
      <text:p text:style-name="P3"><text:tab/><text:tab/><text:tab/>Unidade administrativa de <text:s/>do , em Goiânia, ....... <text:s/>de .................................de 2012.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Assinatura do colabor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31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7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.374cm" svg:width="2.069cm" svg:height="2.066cm" draw:z-index="0"><draw:image xlink:href="Pictures/1000000000000048000000502408D3A3.jpg" xlink:type="simple" xlink:show="embed" xlink:actuate="onLoad"/></draw:frame><text:tab/><text:tab/></text:p>
        <text:p text:style-name="Header"><text:tab/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281b639-6baa1d3-ef66a77-d866f25-f36d45f</meta:generator>
    <meta:creation-date>2010-01-27T12:54:42</meta:creation-date>
    <dc:date>2013-04-05T11:11:08.48</dc:date>
    <meta:editing-cycles>13</meta:editing-cycles>
    <meta:editing-duration>PT1H8M35S</meta:editing-duration>
    <meta:document-statistic meta:table-count="0" meta:image-count="1" meta:object-count="0" meta:page-count="1" meta:paragraph-count="9" meta:word-count="71" meta:character-count="503" meta:non-whitespace-character-count="421"/>
    <meta:user-defined meta:name="Informações 1"/>
    <meta:user-defined meta:name="Informações 2"/>
    <meta:user-defined meta:name="Informações 3"/>
    <meta:user-defined meta:name="Informações 4"/>
  </office:meta>
</office:document-meta>
</file>