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3" style:family="table-cell" style:parent-style-name="Default" style:data-style-name="N4">
      <style:table-cell-properties style:vertical-align="automatic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000000" style:vertical-align="automatic" fo:background-color="#EEEEE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4">
      <style:table-cell-properties fo:border="thin solid #000000" style:vertical-align="automatic"/>
      <style:text-properties style:font-name="Arial" style:font-name-asian="Arial" style:font-name-complex="Arial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automatic" fo:background-color="#EEEEEE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fo:background-color="#EEEEEE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ONITORAMENTO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1" table:default-cell-style-name="ce3"/>
        <table:table-column table:style-name="co4" table:default-cell-style-name="ce4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8" table:default-cell-style-name="ce3"/>
        <table:table-column table:style-name="co13" table:default-cell-style-name="ce3"/>
        <table:table-column table:style-name="co10" table:number-columns-repeated="996" table:default-cell-style-name="ce2"/>
        <table:table-column table:style-name="co14" table:number-columns-repeated="15370" table:default-cell-style-name="ce1"/>
        <table:table-row table:style-name="ro1">
          <table:table-cell table:number-columns-repeated="2" table:style-name="ce2"/>
          <table:table-cell table:number-columns-repeated="3" table:style-name="ce3"/>
          <table:table-cell table:style-name="ce4"/>
          <table:table-cell table:number-columns-repeated="12" table:style-name="ce3"/>
          <table:table-cell table:number-columns-repeated="16366"/>
        </table:table-row>
        <table:table-row table:style-name="ro2">
          <table:table-cell table:number-columns-repeated="2" table:style-name="ce2"/>
          <table:table-cell office:value-type="string" table:number-columns-spanned="16" table:number-rows-spanned="1" table:style-name="ce25">
            <text:p>MONITORAMENTO – RECURSOS PROCEDIMENTOS ELETIVOS – RESOLUÇÃO CIB 026/2022 – ATUALIZADO ATÉ 28/09/2022</text:p>
          </table:table-cell>
          <table:covered-table-cell table:number-columns-repeated="15"/>
          <table:table-cell table:number-columns-repeated="16366"/>
        </table:table-row>
        <table:table-row table:style-name="ro2">
          <table:table-cell table:number-columns-repeated="2" table:style-name="ce2"/>
          <table:table-cell office:value-type="string" table:number-columns-spanned="11" table:number-rows-spanned="1" table:style-name="ce25">
            <text:p>INFORMAÇÕES ENVIADAS PELOS MUNICÍPIOS</text:p>
          </table:table-cell>
          <table:covered-table-cell table:number-columns-repeated="10"/>
          <table:table-cell office:value-type="string" table:number-columns-spanned="4" table:number-rows-spanned="1" table:style-name="ce26">
            <text:p>VALIDADO PARA PAGAMENTO CONFORME RESOLUÇÃO</text:p>
          </table:table-cell>
          <table:covered-table-cell table:number-columns-repeated="3"/>
          <table:table-cell table:style-name="ce5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style-name="ce6">
            <text:p>MUNICÍPIO</text:p>
          </table:table-cell>
          <table:table-cell office:value-type="string" table:style-name="ce7">
            <text:p>VALOR CIB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Banco</text:p>
          </table:table-cell>
          <table:table-cell office:value-type="string" table:style-name="ce7">
            <text:p>Agência</text:p>
          </table:table-cell>
          <table:table-cell office:value-type="string" table:style-name="ce7">
            <text:p>Operação</text:p>
          </table:table-cell>
          <table:table-cell office:value-type="string" table:style-name="ce7">
            <text:p>Conta</text:p>
          </table:table-cell>
          <table:table-cell office:value-type="string" table:style-name="ce7">
            <text:p>SIHD2 Municípios <text:s/>Março/22</text:p>
          </table:table-cell>
          <table:table-cell office:value-type="string" table:style-name="ce7">
            <text:p>SIHD2 Municípios <text:s/>Abril/22</text:p>
          </table:table-cell>
          <table:table-cell office:value-type="string" table:style-name="ce7">
            <text:p>SIHD2 Municípios <text:s/>Maio/22</text:p>
          </table:table-cell>
          <table:table-cell office:value-type="string" table:style-name="ce7">
            <text:p>SIHD2 Municípios <text:s/>Junho/22</text:p>
          </table:table-cell>
          <table:table-cell office:value-type="string" table:style-name="ce8">
            <text:p>SIHD2 Março/22</text:p>
            <text:p>Validado SAIS</text:p>
          </table:table-cell>
          <table:table-cell office:value-type="string" table:style-name="ce8">
            <text:p>SIHD2 Abril/22</text:p>
            <text:p>Validado SAIS</text:p>
          </table:table-cell>
          <table:table-cell office:value-type="string" table:style-name="ce8">
            <text:p>SIHD2 Maio/22</text:p>
            <text:p>Validado SAIS</text:p>
          </table:table-cell>
          <table:table-cell office:value-type="string" table:style-name="ce8">
            <text:p>SIHD2 Junho/22</text:p>
            <text:p>Validado SAIS</text:p>
          </table:table-cell>
          <table:table-cell office:value-type="string" table:style-name="ce7">
            <text:p>SALDO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Águas Lindas de Goiás</text:p>
          </table:table-cell>
          <table:table-cell office:value-type="float" office:value="181245.74" table:style-name="ce10">
            <text:p>181.245,74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1245.74" table:formula="of:=[.D5]-[.N5]-[.O5]-[.P5]-[.Q5]" table:style-name="ce11">
            <text:p>181.245,74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Alexânia</text:p>
          </table:table-cell>
          <table:table-cell office:value-type="float" office:value="30623.4" table:style-name="ce10">
            <text:p>30.623,40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23.4" table:formula="of:=[.D6]-[.N6]-[.O6]-[.P6]-[.Q6]" table:style-name="ce11">
            <text:p>30.623,40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Anápolis</text:p>
          </table:table-cell>
          <table:table-cell office:value-type="float" office:value="529672.02" table:style-name="ce10">
            <text:p>529.672,02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9672.02" table:formula="of:=[.D7]-[.N7]-[.O7]-[.P7]-[.Q7]" table:style-name="ce11">
            <text:p>529.672,0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P</text:p>
          </table:table-cell>
          <table:table-cell table:style-name="ce2"/>
          <table:table-cell office:value-type="string" table:style-name="ce9">
            <text:p>Aparecida de Goiânia</text:p>
          </table:table-cell>
          <table:table-cell office:value-type="float" office:value="934751" table:style-name="ce10">
            <text:p>934.751,00</text:p>
          </table:table-cell>
          <table:table-cell office:value-type="string" table:style-name="ce11">
            <text:p>11.809.185/0001-04</text:p>
          </table:table-cell>
          <table:table-cell office:value-type="string" table:style-name="ce12">
            <text:p>CEF</text:p>
          </table:table-cell>
          <table:table-cell office:value-type="float" office:value="2510" table:style-name="ce12">
            <text:p>2510</text:p>
          </table:table-cell>
          <table:table-cell office:value-type="float" office:value="6" table:style-name="ce14">
            <text:p>006</text:p>
          </table:table-cell>
          <table:table-cell office:value-type="string" table:style-name="ce12">
            <text:p>00060616-0</text:p>
          </table:table-cell>
          <table:table-cell office:value-type="float" office:value="146626.75" table:style-name="ce11">
            <text:p>146.62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5962.71" table:formula="of:=118006+17956.71" table:style-name="ce13">
            <text:p>135.962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8788.29" table:formula="of:=[.D8]-[.N8]-[.O8]-[.P8]-[.Q8]" table:style-name="ce11">
            <text:p>798.788,29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Aragarças</text:p>
          </table:table-cell>
          <table:table-cell office:value-type="float" office:value="13958.98" table:style-name="ce10">
            <text:p>13.958,98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958.98" table:formula="of:=[.D9]-[.N9]-[.O9]-[.P9]-[.Q9]" table:style-name="ce11">
            <text:p>13.958,98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Aruanã</text:p>
          </table:table-cell>
          <table:table-cell office:value-type="float" office:value="11419.7" table:style-name="ce10">
            <text:p>11.419,70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419.7" table:formula="of:=[.D10]-[.N10]-[.O10]-[.P10]-[.Q10]" table:style-name="ce11">
            <text:p>11.419,70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Aporé</text:p>
          </table:table-cell>
          <table:table-cell office:value-type="float" office:value="1941.87" table:style-name="ce10">
            <text:p>1.941,87</text:p>
          </table:table-cell>
          <table:table-cell office:value-type="string" table:style-name="ce11">
            <text:p>10.884.360/0001-57</text:p>
          </table:table-cell>
          <table:table-cell office:value-type="string" table:style-name="ce12">
            <text:p>CEF</text:p>
          </table:table-cell>
          <table:table-cell office:value-type="float" office:value="565" table:style-name="ce12">
            <text:p>565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624020-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41.87" table:formula="of:=[.D11]-[.N11]-[.O11]-[.P11]-[.Q11]" table:style-name="ce11">
            <text:p>1.941,87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Barro Alto</text:p>
          </table:table-cell>
          <table:table-cell office:value-type="float" office:value="9812.85" table:style-name="ce10">
            <text:p>9.812,85</text:p>
          </table:table-cell>
          <table:table-cell office:value-type="string" table:style-name="ce11">
            <text:p>11.633.598/0001-72</text:p>
          </table:table-cell>
          <table:table-cell office:value-type="string" table:style-name="ce12">
            <text:p>BRASIL</text:p>
          </table:table-cell>
          <table:table-cell office:value-type="string" table:style-name="ce12">
            <text:p>668-8</text:p>
          </table:table-cell>
          <table:table-cell table:style-name="ce12"/>
          <table:table-cell office:value-type="string" table:style-name="ce12">
            <text:p>45963-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812.85" table:formula="of:=[.D12]-[.N12]-[.O12]-[.P12]-[.Q12]" table:style-name="ce11">
            <text:p>9.812,85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Caiapônia</text:p>
          </table:table-cell>
          <table:table-cell office:value-type="float" office:value="6561.44" table:style-name="ce10">
            <text:p>6.561,44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61.44" table:formula="of:=[.D13]-[.N13]-[.O13]-[.P13]-[.Q13]" table:style-name="ce11">
            <text:p>6.561,44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Caçu</text:p>
          </table:table-cell>
          <table:table-cell office:value-type="float" office:value="7405.28" table:style-name="ce10">
            <text:p>7.405,28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405.28" table:formula="of:=[.D14]-[.N14]-[.O14]-[.P14]-[.Q14]" table:style-name="ce11">
            <text:p>7.405,28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Cachoeira Alta</text:p>
          </table:table-cell>
          <table:table-cell office:value-type="float" office:value="1443.68" table:style-name="ce10">
            <text:p>1.443,68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43.68" table:formula="of:=[.D15]-[.N15]-[.O15]-[.P15]-[.Q15]" table:style-name="ce11">
            <text:p>1.443,6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P</text:p>
          </table:table-cell>
          <table:table-cell table:style-name="ce2"/>
          <table:table-cell office:value-type="string" table:style-name="ce9">
            <text:p>Caldas Novas</text:p>
          </table:table-cell>
          <table:table-cell office:value-type="float" office:value="52711.01" table:style-name="ce10">
            <text:p>52.711,01</text:p>
          </table:table-cell>
          <table:table-cell office:value-type="string" table:style-name="ce11">
            <text:p>05.593.119/0001-39</text:p>
          </table:table-cell>
          <table:table-cell office:value-type="string" table:style-name="ce12">
            <text:p>CEF</text:p>
          </table:table-cell>
          <table:table-cell office:value-type="float" office:value="2510" table:style-name="ce12">
            <text:p>2510</text:p>
          </table:table-cell>
          <table:table-cell office:value-type="float" office:value="6" table:style-name="ce14">
            <text:p>006</text:p>
          </table:table-cell>
          <table:table-cell office:value-type="string" table:style-name="ce12">
            <text:p>624172-4</text:p>
          </table:table-cell>
          <table:table-cell office:value-type="float" office:value="18879.16" table:style-name="ce11">
            <text:p>18.879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59.44" table:style-name="ce13">
            <text:p>14.159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551.57" table:formula="of:=[.D16]-[.N16]-[.O16]-[.P16]-[.Q16]" table:style-name="ce11">
            <text:p>38.551,57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Campos Belos</text:p>
          </table:table-cell>
          <table:table-cell office:value-type="float" office:value="20698.04" table:style-name="ce10">
            <text:p>20.698,04</text:p>
          </table:table-cell>
          <table:table-cell office:value-type="string" table:style-name="ce11">
            <text:p>10.462.799/0001-91</text:p>
          </table:table-cell>
          <table:table-cell office:value-type="string" table:style-name="ce12">
            <text:p>CEF</text:p>
          </table:table-cell>
          <table:table-cell office:value-type="float" office:value="3722" table:style-name="ce12">
            <text:p>3722</text:p>
          </table:table-cell>
          <table:table-cell office:value-type="float" office:value="6" table:style-name="ce14">
            <text:p>006</text:p>
          </table:table-cell>
          <table:table-cell office:value-type="string" table:style-name="ce12">
            <text:p>71.114-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698.04" table:formula="of:=[.D17]-[.N17]-[.O17]-[.P17]-[.Q17]" table:style-name="ce11">
            <text:p>20.698,0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P</text:p>
          </table:table-cell>
          <table:table-cell table:style-name="ce2"/>
          <table:table-cell office:value-type="string" table:style-name="ce9">
            <text:p>Catalão</text:p>
          </table:table-cell>
          <table:table-cell office:value-type="float" office:value="88091.95" table:style-name="ce10">
            <text:p>88.091,95</text:p>
          </table:table-cell>
          <table:table-cell office:value-type="string" table:style-name="ce11">
            <text:p>03.532.661/0001-56</text:p>
          </table:table-cell>
          <table:table-cell office:value-type="string" table:style-name="ce12">
            <text:p>CEF</text:p>
          </table:table-cell>
          <table:table-cell office:value-type="float" office:value="2510" table:style-name="ce12">
            <text:p>2510</text:p>
          </table:table-cell>
          <table:table-cell office:value-type="float" office:value="6" table:style-name="ce14">
            <text:p>006</text:p>
          </table:table-cell>
          <table:table-cell office:value-type="string" table:style-name="ce12">
            <text:p>72019-1</text:p>
          </table:table-cell>
          <table:table-cell office:value-type="float" office:value="40196.11" table:style-name="ce11">
            <text:p>40.196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508.5" table:style-name="ce13">
            <text:p>34.508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3583.45" table:formula="of:=[.D18]-[.N18]-[.O18]-[.P18]-[.Q18]" table:style-name="ce11">
            <text:p>53.583,4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5P</text:p>
          </table:table-cell>
          <table:table-cell table:style-name="ce2"/>
          <table:table-cell office:value-type="string" table:style-name="ce9">
            <text:p>Chapadão do Céu</text:p>
          </table:table-cell>
          <table:table-cell office:value-type="float" office:value="19661.77" table:style-name="ce10">
            <text:p>19.661,77</text:p>
          </table:table-cell>
          <table:table-cell office:value-type="string" table:style-name="ce11">
            <text:p>07.729.810/0001-22</text:p>
          </table:table-cell>
          <table:table-cell office:value-type="string" table:style-name="ce12">
            <text:p>CEF</text:p>
          </table:table-cell>
          <table:table-cell office:value-type="float" office:value="4340" table:style-name="ce12">
            <text:p>4340</text:p>
          </table:table-cell>
          <table:table-cell office:value-type="float" office:value="6" table:style-name="ce14">
            <text:p>006</text:p>
          </table:table-cell>
          <table:table-cell office:value-type="string" table:style-name="ce12">
            <text:p>17-4</text:p>
          </table:table-cell>
          <table:table-cell office:value-type="float" office:value="7881.7" table:style-name="ce11">
            <text:p>7.881,70</text:p>
          </table:table-cell>
          <table:table-cell office:value-type="float" office:value="1617.1" table:style-name="ce11">
            <text:p>1.61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81.7" table:style-name="ce13">
            <text:p>7.881,70</text:p>
          </table:table-cell>
          <table:table-cell office:value-type="float" office:value="1617.08" table:style-name="ce13">
            <text:p>1.617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162.99" table:formula="of:=[.D19]-[.N19]-[.O19]-[.P19]-[.Q19]" table:style-name="ce11">
            <text:p>10.162,99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Ceres</text:p>
          </table:table-cell>
          <table:table-cell office:value-type="float" office:value="163665.25" table:style-name="ce10">
            <text:p>163.665,25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3665.25" table:formula="of:=[.D20]-[.N20]-[.O20]-[.P20]-[.Q20]" table:style-name="ce11">
            <text:p>163.665,2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P</text:p>
          </table:table-cell>
          <table:table-cell table:style-name="ce2"/>
          <table:table-cell office:value-type="string" table:style-name="ce9">
            <text:p>Cidade Ocidental</text:p>
          </table:table-cell>
          <table:table-cell office:value-type="float" office:value="33016.400000000001" table:style-name="ce10">
            <text:p>33.016,40</text:p>
          </table:table-cell>
          <table:table-cell office:value-type="string" table:style-name="ce11">
            <text:p>11.332.874/0001-62</text:p>
          </table:table-cell>
          <table:table-cell office:value-type="string" table:style-name="ce12">
            <text:p>CEF</text:p>
          </table:table-cell>
          <table:table-cell office:value-type="float" office:value="4222" table:style-name="ce12">
            <text:p>4222</text:p>
          </table:table-cell>
          <table:table-cell office:value-type="float" office:value="6" table:style-name="ce14">
            <text:p>006</text:p>
          </table:table-cell>
          <table:table-cell office:value-type="string" table:style-name="ce12">
            <text:p>624012-4</text:p>
          </table:table-cell>
          <table:table-cell office:value-type="float" office:value="6054.21" table:style-name="ce11">
            <text:p>6.054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4.21" table:style-name="ce13">
            <text:p>6.054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962.190000000002" table:formula="of:=[.D21]-[.N21]-[.O21]-[.P21]-[.Q21]" table:style-name="ce11">
            <text:p>26.962,19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Cristalina</text:p>
          </table:table-cell>
          <table:table-cell office:value-type="float" office:value="54580.49" table:style-name="ce10">
            <text:p>54.580,49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580.49" table:formula="of:=[.D22]-[.N22]-[.O22]-[.P22]-[.Q22]" table:style-name="ce11">
            <text:p>54.580,49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Divinópolis</text:p>
          </table:table-cell>
          <table:table-cell office:value-type="float" office:value="4999.92" table:style-name="ce10">
            <text:p>4.999,92</text:p>
          </table:table-cell>
          <table:table-cell office:value-type="string" table:style-name="ce11">
            <text:p>11.726.671/0001-50</text:p>
          </table:table-cell>
          <table:table-cell office:value-type="string" table:style-name="ce12">
            <text:p>BRASIL</text:p>
          </table:table-cell>
          <table:table-cell office:value-type="string" table:style-name="ce12">
            <text:p>4130-0</text:p>
          </table:table-cell>
          <table:table-cell table:style-name="ce12"/>
          <table:table-cell office:value-type="string" table:style-name="ce12">
            <text:p>7.614-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999.92" table:formula="of:=[.D23]-[.N23]-[.O23]-[.P23]-[.Q23]" table:style-name="ce11">
            <text:p>4.999,9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2P</text:p>
          </table:table-cell>
          <table:table-cell table:style-name="ce2"/>
          <table:table-cell office:value-type="string" table:style-name="ce9">
            <text:p>Edéia</text:p>
          </table:table-cell>
          <table:table-cell office:value-type="float" office:value="14307.29" table:style-name="ce10">
            <text:p>14.307,29</text:p>
          </table:table-cell>
          <table:table-cell office:value-type="string" table:style-name="ce11">
            <text:p>08.033.825/0001-14</text:p>
          </table:table-cell>
          <table:table-cell office:value-type="string" table:style-name="ce12">
            <text:p>BRASIL</text:p>
          </table:table-cell>
          <table:table-cell office:value-type="string" table:style-name="ce12">
            <text:p>1308-0</text:p>
          </table:table-cell>
          <table:table-cell table:style-name="ce12"/>
          <table:table-cell office:value-type="string" table:style-name="ce12">
            <text:p>13.609-3</text:p>
          </table:table-cell>
          <table:table-cell office:value-type="float" office:value="30864" table:style-name="ce11">
            <text:p>30.8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307.29" table:style-name="ce13">
            <text:p>14.307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D24]-[.N24]-[.O24]-[.P24]-[.Q24]" table:style-name="ce11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Formosa</text:p>
          </table:table-cell>
          <table:table-cell office:value-type="float" office:value="70320.47" table:style-name="ce10">
            <text:p>70.320,47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320.47" table:formula="of:=[.D25]-[.N25]-[.O25]-[.P25]-[.Q25]" table:style-name="ce11">
            <text:p>70.320,47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Formoso</text:p>
          </table:table-cell>
          <table:table-cell office:value-type="float" office:value="4912.49" table:style-name="ce10">
            <text:p>4.912,49</text:p>
          </table:table-cell>
          <table:table-cell office:value-type="string" table:style-name="ce11">
            <text:p>11.661.424/0001-13</text:p>
          </table:table-cell>
          <table:table-cell office:value-type="string" table:style-name="ce12">
            <text:p>BRASIL</text:p>
          </table:table-cell>
          <table:table-cell office:value-type="float" office:value="5134" table:style-name="ce12">
            <text:p>5134</text:p>
          </table:table-cell>
          <table:table-cell table:style-name="ce12"/>
          <table:table-cell office:value-type="string" table:style-name="ce12">
            <text:p>33720X</text:p>
          </table:table-cell>
          <table:table-cell office:value-type="float" office:value="2541.14" table:style-name="ce11">
            <text:p>2.541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912.49" table:formula="of:=[.D26]-[.N26]-[.O26]-[.P26]-[.Q26]" table:style-name="ce11">
            <text:p>4.912,4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5P 6P</text:p>
          </table:table-cell>
          <table:table-cell table:style-name="ce2"/>
          <table:table-cell office:value-type="string" table:style-name="ce9">
            <text:p>Goiânia</text:p>
          </table:table-cell>
          <table:table-cell office:value-type="float" office:value="3028901.25" table:style-name="ce10">
            <text:p>3.028.901,25</text:p>
          </table:table-cell>
          <table:table-cell office:value-type="string" table:style-name="ce11">
            <text:p>37.623.352/0001-03</text:p>
          </table:table-cell>
          <table:table-cell office:value-type="string" table:style-name="ce12">
            <text:p>CEF</text:p>
          </table:table-cell>
          <table:table-cell office:value-type="float" office:value="2510" table:style-name="ce12">
            <text:p>2510</text:p>
          </table:table-cell>
          <table:table-cell office:value-type="float" office:value="6" table:style-name="ce14">
            <text:p>006</text:p>
          </table:table-cell>
          <table:table-cell office:value-type="string" table:style-name="ce12">
            <text:p>617-0</text:p>
          </table:table-cell>
          <table:table-cell office:value-type="float" office:value="77714.98" table:style-name="ce11">
            <text:p>77.714,98</text:p>
          </table:table-cell>
          <table:table-cell office:value-type="float" office:value="285687.5" table:style-name="ce11">
            <text:p>285.687,50</text:p>
          </table:table-cell>
          <table:table-cell office:value-type="float" office:value="230503.31" table:style-name="ce11">
            <text:p>230.503,31</text:p>
          </table:table-cell>
          <table:table-cell office:value-type="float" office:value="0" table:style-name="ce11">
            <text:p>0,00</text:p>
          </table:table-cell>
          <table:table-cell office:value-type="float" office:value="64631.55" table:formula="of:=61264.14+3367.41" table:style-name="ce13">
            <text:p>64.631,55</text:p>
          </table:table-cell>
          <table:table-cell office:value-type="float" office:value="237156.33" table:style-name="ce13">
            <text:p>237.156,33</text:p>
          </table:table-cell>
          <table:table-cell office:value-type="float" office:value="187186.51" table:formula="of:=186474.42+712.09" table:style-name="ce13">
            <text:p>187.186,51</text:p>
          </table:table-cell>
          <table:table-cell office:value-type="float" office:value="0" table:style-name="ce13">
            <text:p>0,00</text:p>
          </table:table-cell>
          <table:table-cell office:value-type="float" office:value="2539926.8600000003" table:formula="of:=[.D27]-[.N27]-[.O27]-[.P27]-[.Q27]" table:style-name="ce11">
            <text:p>2.539.926,86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Goianésia</text:p>
          </table:table-cell>
          <table:table-cell office:value-type="float" office:value="57892.6" table:style-name="ce10">
            <text:p>57.892,60</text:p>
          </table:table-cell>
          <table:table-cell office:value-type="string" table:style-name="ce11">
            <text:p>36.975.571/0001-99</text:p>
          </table:table-cell>
          <table:table-cell office:value-type="string" table:style-name="ce12">
            <text:p>CEF</text:p>
          </table:table-cell>
          <table:table-cell office:value-type="float" office:value="2511" table:style-name="ce12">
            <text:p>2511</text:p>
          </table:table-cell>
          <table:table-cell office:value-type="float" office:value="6" table:style-name="ce14">
            <text:p>006</text:p>
          </table:table-cell>
          <table:table-cell office:value-type="string" table:style-name="ce12">
            <text:p>624007-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892.6" table:formula="of:=[.D28]-[.N28]-[.O28]-[.P28]-[.Q28]" table:style-name="ce11">
            <text:p>57.892,60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Goiás</text:p>
          </table:table-cell>
          <table:table-cell office:value-type="float" office:value="168841.53" table:style-name="ce10">
            <text:p>168.841,53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8841.53" table:formula="of:=[.D29]-[.N29]-[.O29]-[.P29]-[.Q29]" table:style-name="ce11">
            <text:p>168.841,5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P/2P</text:p>
          </table:table-cell>
          <table:table-cell table:style-name="ce2"/>
          <table:table-cell office:value-type="string" table:style-name="ce9">
            <text:p>Goiatuba</text:p>
          </table:table-cell>
          <table:table-cell office:value-type="float" office:value="31542.65" table:style-name="ce10">
            <text:p>31.542,65</text:p>
          </table:table-cell>
          <table:table-cell office:value-type="string" table:style-name="ce11">
            <text:p>01.814.099/0001-28</text:p>
          </table:table-cell>
          <table:table-cell office:value-type="string" table:style-name="ce12">
            <text:p>CEF</text:p>
          </table:table-cell>
          <table:table-cell office:value-type="float" office:value="953" table:style-name="ce12">
            <text:p>953</text:p>
          </table:table-cell>
          <table:table-cell office:value-type="float" office:value="6" table:style-name="ce14">
            <text:p>006</text:p>
          </table:table-cell>
          <table:table-cell office:value-type="string" table:style-name="ce12">
            <text:p>624029-2</text:p>
          </table:table-cell>
          <table:table-cell office:value-type="float" office:value="7181.16" table:style-name="ce11">
            <text:p>7.181,16</text:p>
          </table:table-cell>
          <table:table-cell office:value-type="float" office:value="11543.13" table:style-name="ce11">
            <text:p>11.543,13</text:p>
          </table:table-cell>
          <table:table-cell office:value-type="float" office:value="7722.98" table:style-name="ce11">
            <text:p>7.722,98</text:p>
          </table:table-cell>
          <table:table-cell office:value-type="float" office:value="0" table:style-name="ce11">
            <text:p>0,00</text:p>
          </table:table-cell>
          <table:table-cell office:value-type="float" office:value="7181.16" table:formula="of:=6874.69+306.47" table:style-name="ce13">
            <text:p>7.181,16</text:p>
          </table:table-cell>
          <table:table-cell office:value-type="float" office:value="11543.130000000001" table:formula="of:=9657.25+1885.88" table:style-name="ce13">
            <text:p>11.543,13</text:p>
          </table:table-cell>
          <table:table-cell office:value-type="float" office:value="7722.98" table:style-name="ce13">
            <text:p>7.722,98</text:p>
          </table:table-cell>
          <table:table-cell office:value-type="float" office:value="0" table:style-name="ce13">
            <text:p>0,00</text:p>
          </table:table-cell>
          <table:table-cell office:value-type="float" office:value="5095.380000000001" table:formula="of:=[.D30]-[.N30]-[.O30]-[.P30]-[.Q30]" table:style-name="ce11">
            <text:p>5.095,38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Hidrolândia</text:p>
          </table:table-cell>
          <table:table-cell office:value-type="float" office:value="20081.09" table:style-name="ce10">
            <text:p>20.081,09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81.09" table:formula="of:=[.D31]-[.N31]-[.O31]-[.P31]-[.Q31]" table:style-name="ce11">
            <text:p>20.081,0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P/2P/4P 6P</text:p>
          </table:table-cell>
          <table:table-cell table:style-name="ce2"/>
          <table:table-cell office:value-type="string" table:style-name="ce9">
            <text:p>Inhumas</text:p>
          </table:table-cell>
          <table:table-cell office:value-type="float" office:value="61135.56" table:style-name="ce10">
            <text:p>61.135,56</text:p>
          </table:table-cell>
          <table:table-cell office:value-type="string" table:style-name="ce15">
            <text:p>07.222.467/0001-25</text:p>
          </table:table-cell>
          <table:table-cell office:value-type="string" table:style-name="ce12">
            <text:p>CEF</text:p>
          </table:table-cell>
          <table:table-cell office:value-type="float" office:value="1251" table:style-name="ce12">
            <text:p>1251</text:p>
          </table:table-cell>
          <table:table-cell office:value-type="float" office:value="6" table:style-name="ce14">
            <text:p>006</text:p>
          </table:table-cell>
          <table:table-cell office:value-type="string" table:style-name="ce12">
            <text:p>624023-0</text:p>
          </table:table-cell>
          <table:table-cell office:value-type="float" office:value="8308.39" table:style-name="ce11">
            <text:p>8.308,39</text:p>
          </table:table-cell>
          <table:table-cell office:value-type="float" office:value="21537.26" table:style-name="ce11">
            <text:p>21.537,26</text:p>
          </table:table-cell>
          <table:table-cell office:value-type="float" office:value="6728.45" table:style-name="ce11">
            <text:p>6.728,45</text:p>
          </table:table-cell>
          <table:table-cell office:value-type="float" office:value="6477.52" table:style-name="ce11">
            <text:p>6.477,52</text:p>
          </table:table-cell>
          <table:table-cell office:value-type="float" office:value="7725.99" table:style-name="ce13">
            <text:p>7.725,99</text:p>
          </table:table-cell>
          <table:table-cell office:value-type="float" office:value="20380.86" table:formula="of:=6847.72+742.84+12790.3" table:style-name="ce13">
            <text:p>20.380,86</text:p>
          </table:table-cell>
          <table:table-cell office:value-type="float" office:value="6218.84" table:style-name="ce13">
            <text:p>6.218,84</text:p>
          </table:table-cell>
          <table:table-cell office:value-type="float" office:value="4721.17" table:style-name="ce13">
            <text:p>4.721,17</text:p>
          </table:table-cell>
          <table:table-cell office:value-type="float" office:value="22088.699999999997" table:formula="of:=[.D32]-[.N32]-[.O32]-[.P32]-[.Q32]" table:style-name="ce11">
            <text:p>22.088,70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Itajá</text:p>
          </table:table-cell>
          <table:table-cell office:value-type="float" office:value="1574.7" table:style-name="ce10">
            <text:p>1.574,70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74.7" table:formula="of:=[.D33]-[.N33]-[.O33]-[.P33]-[.Q33]" table:style-name="ce11">
            <text:p>1.574,70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Iporá</text:p>
          </table:table-cell>
          <table:table-cell office:value-type="float" office:value="29170.59" table:style-name="ce10">
            <text:p>29.170,59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170.59" table:formula="of:=[.D34]-[.N34]-[.O34]-[.P34]-[.Q34]" table:style-name="ce11">
            <text:p>29.170,59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Itapuranga</text:p>
          </table:table-cell>
          <table:table-cell office:value-type="float" office:value="10306.209999999999" table:style-name="ce10">
            <text:p>10.306,21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306.209999999999" table:formula="of:=[.D35]-[.N35]-[.O35]-[.P35]-[.Q35]" table:style-name="ce11">
            <text:p>10.306,21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Itarumã</text:p>
          </table:table-cell>
          <table:table-cell office:value-type="float" office:value="4150.41" table:style-name="ce10">
            <text:p>4.150,41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50.41" table:formula="of:=[.D36]-[.N36]-[.O36]-[.P36]-[.Q36]" table:style-name="ce11">
            <text:p>4.150,41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Itumbiara</text:p>
          </table:table-cell>
          <table:table-cell office:value-type="float" office:value="125790.71" table:style-name="ce10">
            <text:p>125.790,71</text:p>
          </table:table-cell>
          <table:table-cell office:value-type="string" table:style-name="ce11">
            <text:p>04.394.796/0001-65</text:p>
          </table:table-cell>
          <table:table-cell office:value-type="string" table:style-name="ce12">
            <text:p>CEF</text:p>
          </table:table-cell>
          <table:table-cell office:value-type="float" office:value="2510" table:style-name="ce12">
            <text:p>2510</text:p>
          </table:table-cell>
          <table:table-cell office:value-type="float" office:value="6" table:style-name="ce14">
            <text:p>006</text:p>
          </table:table-cell>
          <table:table-cell office:value-type="string" table:style-name="ce12">
            <text:p>624175-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5790.71" table:formula="of:=[.D37]-[.N37]-[.O37]-[.P37]-[.Q37]" table:style-name="ce11">
            <text:p>125.790,71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Jussara</text:p>
          </table:table-cell>
          <table:table-cell office:value-type="float" office:value="4273.68" table:style-name="ce10">
            <text:p>4.273,68</text:p>
          </table:table-cell>
          <table:table-cell office:value-type="string" table:style-name="ce11">
            <text:p>10.514.375/0001-23</text:p>
          </table:table-cell>
          <table:table-cell office:value-type="string" table:style-name="ce12">
            <text:p>BRASIL</text:p>
          </table:table-cell>
          <table:table-cell office:value-type="string" table:style-name="ce12">
            <text:p>0639-4</text:p>
          </table:table-cell>
          <table:table-cell table:style-name="ce12"/>
          <table:table-cell office:value-type="string" table:style-name="ce12">
            <text:p>14805-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73.68" table:formula="of:=[.D38]-[.N38]-[.O38]-[.P38]-[.Q38]" table:style-name="ce11">
            <text:p>4.273,68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Luziânia</text:p>
          </table:table-cell>
          <table:table-cell office:value-type="float" office:value="96352.87" table:style-name="ce10">
            <text:p>96.352,87</text:p>
          </table:table-cell>
          <table:table-cell office:value-type="string" table:style-name="ce11">
            <text:p>07.556.717/0001-63</text:p>
          </table:table-cell>
          <table:table-cell office:value-type="string" table:style-name="ce12">
            <text:p>BRASIL</text:p>
          </table:table-cell>
          <table:table-cell office:value-type="string" table:style-name="ce12">
            <text:p>941-5</text:p>
          </table:table-cell>
          <table:table-cell table:style-name="ce12"/>
          <table:table-cell office:value-type="string" table:style-name="ce12">
            <text:p>58889-X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6352.87" table:formula="of:=[.D39]-[.N39]-[.O39]-[.P39]-[.Q39]" table:style-name="ce11">
            <text:p>96.352,87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Maurilândia</text:p>
          </table:table-cell>
          <table:table-cell office:value-type="float" office:value="1628.25" table:style-name="ce10">
            <text:p>1.628,25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28.25" table:formula="of:=[.D40]-[.N40]-[.O40]-[.P40]-[.Q40]" table:style-name="ce11">
            <text:p>1.628,2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5 P</text:p>
          </table:table-cell>
          <table:table-cell table:style-name="ce2"/>
          <table:table-cell office:value-type="string" table:style-name="ce9">
            <text:p>Minaçu</text:p>
          </table:table-cell>
          <table:table-cell office:value-type="float" office:value="16808.64" table:style-name="ce10">
            <text:p>16.808,64</text:p>
          </table:table-cell>
          <table:table-cell office:value-type="string" table:style-name="ce11">
            <text:p>10.589.186.0001-10</text:p>
          </table:table-cell>
          <table:table-cell office:value-type="string" table:style-name="ce12">
            <text:p>BRASIL</text:p>
          </table:table-cell>
          <table:table-cell office:value-type="float" office:value="13099" table:style-name="ce12">
            <text:p>13099</text:p>
          </table:table-cell>
          <table:table-cell table:style-name="ce12"/>
          <table:table-cell office:value-type="string" table:style-name="ce12">
            <text:p>29795X</text:p>
          </table:table-cell>
          <table:table-cell office:value-type="float" office:value="5950.61" table:style-name="ce11">
            <text:p>5.950,61</text:p>
          </table:table-cell>
          <table:table-cell office:value-type="float" office:value="13013.34" table:style-name="ce11">
            <text:p>13.013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50.61" table:style-name="ce13">
            <text:p>5.950,61</text:p>
          </table:table-cell>
          <table:table-cell office:value-type="float" office:value="10858.03" table:style-name="ce13">
            <text:p>10.858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.8189894035458565E-12" table:formula="of:=[.D41]-[.N41]-[.O41]-[.P41]-[.Q41]" table:style-name="ce11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P/3P/4P</text:p>
          </table:table-cell>
          <table:table-cell table:style-name="ce2"/>
          <table:table-cell office:value-type="string" table:style-name="ce9">
            <text:p>Mineiros</text:p>
          </table:table-cell>
          <table:table-cell office:value-type="float" office:value="77250.350000000006" table:style-name="ce10">
            <text:p>77.250,35</text:p>
          </table:table-cell>
          <table:table-cell office:value-type="string" table:style-name="ce11">
            <text:p>11.924.138/0001-01</text:p>
          </table:table-cell>
          <table:table-cell office:value-type="string" table:style-name="ce12">
            <text:p>CEF</text:p>
          </table:table-cell>
          <table:table-cell office:value-type="float" office:value="871" table:style-name="ce12">
            <text:p>871</text:p>
          </table:table-cell>
          <table:table-cell office:value-type="float" office:value="6" table:style-name="ce14">
            <text:p>006</text:p>
          </table:table-cell>
          <table:table-cell office:value-type="string" table:style-name="ce12">
            <text:p>71005-4</text:p>
          </table:table-cell>
          <table:table-cell office:value-type="float" office:value="22481.24" table:style-name="ce11">
            <text:p>22.481,24</text:p>
          </table:table-cell>
          <table:table-cell office:value-type="float" office:value="42688.65" table:style-name="ce11">
            <text:p>42.688,65</text:p>
          </table:table-cell>
          <table:table-cell office:value-type="float" office:value="24526.76" table:style-name="ce11">
            <text:p>24.526,76</text:p>
          </table:table-cell>
          <table:table-cell office:value-type="float" office:value="52721.46" table:style-name="ce11">
            <text:p>52.721,46</text:p>
          </table:table-cell>
          <table:table-cell office:value-type="float" office:value="10470.040000000001" table:style-name="ce13">
            <text:p>10.470,04</text:p>
          </table:table-cell>
          <table:table-cell office:value-type="float" office:value="18903.310000000001" table:style-name="ce13">
            <text:p>18.903,31</text:p>
          </table:table-cell>
          <table:table-cell office:value-type="float" office:value="11249.68" table:style-name="ce13">
            <text:p>11.249,68</text:p>
          </table:table-cell>
          <table:table-cell office:value-type="float" office:value="31167.71" table:style-name="ce13">
            <text:p>31.167,71</text:p>
          </table:table-cell>
          <table:table-cell office:value-type="float" office:value="5459.6100000000006" table:formula="of:=[.D42]-[.N42]-[.O42]-[.P42]-[.Q42]" table:style-name="ce11">
            <text:p>5.459,6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P</text:p>
          </table:table-cell>
          <table:table-cell table:style-name="ce2"/>
          <table:table-cell office:value-type="string" table:style-name="ce9">
            <text:p>Morrinhos</text:p>
          </table:table-cell>
          <table:table-cell office:value-type="float" office:value="43458.1" table:style-name="ce10">
            <text:p>43.458,10</text:p>
          </table:table-cell>
          <table:table-cell office:value-type="string" table:style-name="ce11">
            <text:p>11.870.726/0001-00</text:p>
          </table:table-cell>
          <table:table-cell office:value-type="string" table:style-name="ce12">
            <text:p>CEF</text:p>
          </table:table-cell>
          <table:table-cell office:value-type="float" office:value="611" table:style-name="ce12">
            <text:p>611</text:p>
          </table:table-cell>
          <table:table-cell office:value-type="float" office:value="6" table:style-name="ce14">
            <text:p>006</text:p>
          </table:table-cell>
          <table:table-cell office:value-type="string" table:style-name="ce12">
            <text:p>71102-1</text:p>
          </table:table-cell>
          <table:table-cell office:value-type="float" office:value="15571.57" table:style-name="ce11">
            <text:p>15.57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71.57" table:style-name="ce13">
            <text:p>15.571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886.53" table:formula="of:=[.D43]-[.N43]-[.O43]-[.P43]-[.Q43]" table:style-name="ce11">
            <text:p>27.886,53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Mundo Novo</text:p>
          </table:table-cell>
          <table:table-cell office:value-type="float" office:value="5651.45" table:style-name="ce10">
            <text:p>5.651,45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651.45" table:formula="of:=[.D44]-[.N44]-[.O44]-[.P44]-[.Q44]" table:style-name="ce11">
            <text:p>5.651,45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Mutunópolis</text:p>
          </table:table-cell>
          <table:table-cell office:value-type="float" office:value="4368.97" table:style-name="ce10">
            <text:p>4.368,97</text:p>
          </table:table-cell>
          <table:table-cell office:value-type="string" table:style-name="ce11">
            <text:p>11.470.270/0001-82</text:p>
          </table:table-cell>
          <table:table-cell office:value-type="string" table:style-name="ce12">
            <text:p>BRASIL</text:p>
          </table:table-cell>
          <table:table-cell office:value-type="string" table:style-name="ce12">
            <text:p>513-4</text:p>
          </table:table-cell>
          <table:table-cell table:style-name="ce12"/>
          <table:table-cell office:value-type="float" office:value="236756" table:style-name="ce12">
            <text:p>2367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68.97" table:formula="of:=[.D45]-[.N45]-[.O45]-[.P45]-[.Q45]" table:style-name="ce11">
            <text:p>4.368,97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Novo Gama</text:p>
          </table:table-cell>
          <table:table-cell office:value-type="float" office:value="13381.11" table:style-name="ce10">
            <text:p>13.381,11</text:p>
          </table:table-cell>
          <table:table-cell office:value-type="string" table:style-name="ce11">
            <text:p>10.936.853/0001-93</text:p>
          </table:table-cell>
          <table:table-cell office:value-type="string" table:style-name="ce12">
            <text:p>CEF</text:p>
          </table:table-cell>
          <table:table-cell office:value-type="float" office:value="3189" table:style-name="ce12">
            <text:p>3189</text:p>
          </table:table-cell>
          <table:table-cell office:value-type="float" office:value="6" table:style-name="ce14">
            <text:p>006</text:p>
          </table:table-cell>
          <table:table-cell office:value-type="string" table:style-name="ce12">
            <text:p>624021-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381.11" table:formula="of:=[.D46]-[.N46]-[.O46]-[.P46]-[.Q46]" table:style-name="ce11">
            <text:p>13.381,11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Padre Bernardo</text:p>
          </table:table-cell>
          <table:table-cell office:value-type="float" office:value="21065.439999999999" table:style-name="ce10">
            <text:p>21.065,44</text:p>
          </table:table-cell>
          <table:table-cell office:value-type="string" table:style-name="ce11">
            <text:p>10.593.919/0001-90</text:p>
          </table:table-cell>
          <table:table-cell office:value-type="string" table:style-name="ce12">
            <text:p>CEF</text:p>
          </table:table-cell>
          <table:table-cell office:value-type="float" office:value="4221" table:style-name="ce12">
            <text:p>4221</text:p>
          </table:table-cell>
          <table:table-cell office:value-type="float" office:value="6" table:style-name="ce14">
            <text:p>006</text:p>
          </table:table-cell>
          <table:table-cell office:value-type="string" table:style-name="ce12">
            <text:p>624011-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065.439999999999" table:formula="of:=[.D47]-[.N47]-[.O47]-[.P47]-[.Q47]" table:style-name="ce11">
            <text:p>21.065,4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P</text:p>
          </table:table-cell>
          <table:table-cell table:style-name="ce2"/>
          <table:table-cell office:value-type="string" table:style-name="ce9">
            <text:p>Pires do Rio</text:p>
          </table:table-cell>
          <table:table-cell office:value-type="float" office:value="18189.41" table:style-name="ce10">
            <text:p>18.189,41</text:p>
          </table:table-cell>
          <table:table-cell office:value-type="string" table:style-name="ce11">
            <text:p>07.752.031/0001-48</text:p>
          </table:table-cell>
          <table:table-cell office:value-type="string" table:style-name="ce12">
            <text:p>BRASIL</text:p>
          </table:table-cell>
          <table:table-cell office:value-type="string" table:style-name="ce12">
            <text:p>0463-4</text:p>
          </table:table-cell>
          <table:table-cell table:style-name="ce12"/>
          <table:table-cell office:value-type="string" table:style-name="ce12">
            <text:p>33.979-2</text:p>
          </table:table-cell>
          <table:table-cell office:value-type="float" office:value="21779.57" table:style-name="ce11">
            <text:p>21.779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189.41" table:formula="of:=18036.74+152.67" table:style-name="ce13">
            <text:p>18.189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D48]-[.N48]-[.O48]-[.P48]-[.Q48]" table:style-name="ce11">
            <text:p>0,00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Paranaiguara</text:p>
          </table:table-cell>
          <table:table-cell office:value-type="float" office:value="2326.0300000000002" table:style-name="ce10">
            <text:p>2.326,03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26.0300000000002" table:formula="of:=[.D49]-[.N49]-[.O49]-[.P49]-[.Q49]" table:style-name="ce11">
            <text:p>2.326,03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Pontalina</text:p>
          </table:table-cell>
          <table:table-cell office:value-type="float" office:value="20606.34" table:style-name="ce10">
            <text:p>20.606,34</text:p>
          </table:table-cell>
          <table:table-cell office:value-type="string" table:style-name="ce11">
            <text:p>11.166.368/0001-40</text:p>
          </table:table-cell>
          <table:table-cell office:value-type="string" table:style-name="ce12">
            <text:p>BRASIL</text:p>
          </table:table-cell>
          <table:table-cell office:value-type="string" table:style-name="ce12">
            <text:p>0704-8</text:p>
          </table:table-cell>
          <table:table-cell table:style-name="ce12"/>
          <table:table-cell office:value-type="string" table:style-name="ce12">
            <text:p>26640-X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606.34" table:formula="of:=[.D50]-[.N50]-[.O50]-[.P50]-[.Q50]" table:style-name="ce11">
            <text:p>20.606,34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Planaltina</text:p>
          </table:table-cell>
          <table:table-cell office:value-type="float" office:value="120330.87" table:style-name="ce10">
            <text:p>120.330,87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330.87" table:formula="of:=[.D51]-[.N51]-[.O51]-[.P51]-[.Q51]" table:style-name="ce11">
            <text:p>120.330,87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Porangatu</text:p>
          </table:table-cell>
          <table:table-cell office:value-type="float" office:value="74749.009999999995" table:style-name="ce10">
            <text:p>74.749,01</text:p>
          </table:table-cell>
          <table:table-cell office:value-type="string" table:style-name="ce11">
            <text:p>11.113.201/0001-11</text:p>
          </table:table-cell>
          <table:table-cell office:value-type="string" table:style-name="ce12">
            <text:p>CEF</text:p>
          </table:table-cell>
          <table:table-cell office:value-type="float" office:value="946" table:style-name="ce12">
            <text:p>946</text:p>
          </table:table-cell>
          <table:table-cell office:value-type="float" office:value="6" table:style-name="ce14">
            <text:p>006</text:p>
          </table:table-cell>
          <table:table-cell office:value-type="string" table:style-name="ce12">
            <text:p>624014-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4749.009999999995" table:formula="of:=[.D52]-[.N52]-[.O52]-[.P52]-[.Q52]" table:style-name="ce11">
            <text:p>74.749,01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Quirinópolis</text:p>
          </table:table-cell>
          <table:table-cell office:value-type="float" office:value="12781.39" table:style-name="ce10">
            <text:p>12.781,39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781.39" table:formula="of:=[.D53]-[.N53]-[.O53]-[.P53]-[.Q53]" table:style-name="ce11">
            <text:p>12.781,39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Rio Verde</text:p>
          </table:table-cell>
          <table:table-cell office:value-type="float" office:value="218006.46" table:style-name="ce10">
            <text:p>218.006,46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8006.46" table:formula="of:=[.D54]-[.N54]-[.O54]-[.P54]-[.Q54]" table:style-name="ce11">
            <text:p>218.006,46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Santa Helena</text:p>
          </table:table-cell>
          <table:table-cell office:value-type="float" office:value="4469.3500000000004" table:style-name="ce10">
            <text:p>4.469,35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69.3500000000004" table:formula="of:=[.D55]-[.N55]-[.O55]-[.P55]-[.Q55]" table:style-name="ce11">
            <text:p>4.469,3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2P</text:p>
          </table:table-cell>
          <table:table-cell table:style-name="ce2"/>
          <table:table-cell office:value-type="string" table:style-name="ce9">
            <text:p>São Miguel do Araguaia</text:p>
          </table:table-cell>
          <table:table-cell office:value-type="float" office:value="25433.25" table:style-name="ce10">
            <text:p>25.433,25</text:p>
          </table:table-cell>
          <table:table-cell office:value-type="string" table:style-name="ce11">
            <text:p>11.433.328/0001-18</text:p>
          </table:table-cell>
          <table:table-cell office:value-type="string" table:style-name="ce12">
            <text:p>CEF</text:p>
          </table:table-cell>
          <table:table-cell office:value-type="string" table:style-name="ce12">
            <text:p>0794-3</text:p>
          </table:table-cell>
          <table:table-cell office:value-type="float" office:value="6" table:style-name="ce14">
            <text:p>006</text:p>
          </table:table-cell>
          <table:table-cell office:value-type="string" table:style-name="ce12">
            <text:p>141-1</text:p>
          </table:table-cell>
          <table:table-cell office:value-type="float" office:value="2081.1999999999998" table:style-name="ce11">
            <text:p>2.081,20</text:p>
          </table:table-cell>
          <table:table-cell office:value-type="float" office:value="6147.22" table:style-name="ce11">
            <text:p>6.147,22</text:p>
          </table:table-cell>
          <table:table-cell office:value-type="float" office:value="9982.06" table:style-name="ce11">
            <text:p>9.982,06</text:p>
          </table:table-cell>
          <table:table-cell office:value-type="float" office:value="0" table:style-name="ce11">
            <text:p>0,00</text:p>
          </table:table-cell>
          <table:table-cell office:value-type="float" office:value="2081.1999999999998" table:style-name="ce13">
            <text:p>2.081,20</text:p>
          </table:table-cell>
          <table:table-cell office:value-type="float" office:value="6147.22" table:style-name="ce13">
            <text:p>6.147,22</text:p>
          </table:table-cell>
          <table:table-cell office:value-type="float" office:value="9190.7800000000007" table:style-name="ce13">
            <text:p>9.190,78</text:p>
          </table:table-cell>
          <table:table-cell office:value-type="float" office:value="0" table:style-name="ce13">
            <text:p>0,00</text:p>
          </table:table-cell>
          <table:table-cell office:value-type="float" office:value="8014.0499999999975" table:formula="of:=[.D56]-[.N56]-[.O56]-[.P56]-[.Q56]" table:style-name="ce11">
            <text:p>8.014,0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5P</text:p>
          </table:table-cell>
          <table:table-cell table:style-name="ce2"/>
          <table:table-cell office:value-type="string" table:style-name="ce9">
            <text:p>São Simão</text:p>
          </table:table-cell>
          <table:table-cell office:value-type="float" office:value="4774.88" table:style-name="ce10">
            <text:p>4.774,88</text:p>
          </table:table-cell>
          <table:table-cell office:value-type="string" table:style-name="ce11">
            <text:p>11.078.437/0001-64</text:p>
          </table:table-cell>
          <table:table-cell office:value-type="string" table:style-name="ce12">
            <text:p>BRASIL</text:p>
          </table:table-cell>
          <table:table-cell office:value-type="string" table:style-name="ce12">
            <text:p>3641-2</text:p>
          </table:table-cell>
          <table:table-cell table:style-name="ce12"/>
          <table:table-cell office:value-type="string" table:style-name="ce12">
            <text:p>23055-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74.28" table:style-name="ce11">
            <text:p>5.174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48.49" table:style-name="ce13">
            <text:p>3.648,49</text:p>
          </table:table-cell>
          <table:table-cell office:value-type="float" office:value="1126.3900000000003" table:formula="of:=[.D57]-[.N57]-[.O57]-[.P57]-[.Q57]" table:style-name="ce11">
            <text:p>1.126,39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Senador Canedo</text:p>
          </table:table-cell>
          <table:table-cell office:value-type="float" office:value="68028.67" table:style-name="ce10">
            <text:p>68.028,67</text:p>
          </table:table-cell>
          <table:table-cell office:value-type="string" table:style-name="ce11">
            <text:p>09.097.711/0001-09</text:p>
          </table:table-cell>
          <table:table-cell office:value-type="string" table:style-name="ce12">
            <text:p>CEF</text:p>
          </table:table-cell>
          <table:table-cell office:value-type="float" office:value="2510" table:style-name="ce12">
            <text:p>2510</text:p>
          </table:table-cell>
          <table:table-cell office:value-type="float" office:value="6" table:style-name="ce14">
            <text:p>006</text:p>
          </table:table-cell>
          <table:table-cell office:value-type="string" table:style-name="ce12">
            <text:p>624012-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8028.67" table:formula="of:=[.D58]-[.N58]-[.O58]-[.P58]-[.Q58]" table:style-name="ce11">
            <text:p>68.028,67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Uruaçu</text:p>
          </table:table-cell>
          <table:table-cell office:value-type="float" office:value="46872.22" table:style-name="ce10">
            <text:p>46.872,22</text:p>
          </table:table-cell>
          <table:table-cell table:style-name="ce11"/>
          <table:table-cell table:number-columns-repeated="4" table:style-name="ce1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872.22" table:formula="of:=[.D59]-[.N59]-[.O59]-[.P59]-[.Q59]" table:style-name="ce11">
            <text:p>46.872,22</text:p>
          </table:table-cell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Valparaíso</text:p>
          </table:table-cell>
          <table:table-cell office:value-type="float" office:value="155856.49" table:style-name="ce10">
            <text:p>155.856,49</text:p>
          </table:table-cell>
          <table:table-cell office:value-type="string" table:style-name="ce11">
            <text:p>04.786.328/0001-36</text:p>
          </table:table-cell>
          <table:table-cell office:value-type="string" table:style-name="ce12">
            <text:p>CEF</text:p>
          </table:table-cell>
          <table:table-cell office:value-type="float" office:value="2437" table:style-name="ce12">
            <text:p>2437</text:p>
          </table:table-cell>
          <table:table-cell office:value-type="float" office:value="1" table:style-name="ce16">
            <text:p>001</text:p>
          </table:table-cell>
          <table:table-cell office:value-type="string" table:style-name="ce12">
            <text:p>624003-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5856.49" table:formula="of:=[.D60]-[.N60]-[.O60]-[.P60]-[.Q60]" table:style-name="ce11">
            <text:p>155.856,49</text:p>
          </table:table-cell>
          <table:table-cell table:number-columns-repeated="16366"/>
        </table:table-row>
        <table:table-row table:style-name="ro1">
          <table:table-cell table:number-columns-repeated="5" table:style-name="ce2"/>
          <table:table-cell table:style-name="ce17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float" office:value="56" table:formula="of:=SUBTOTAL(3;[.C5:.C60])" table:style-name="ce18">
            <text:p>56</text:p>
          </table:table-cell>
          <table:table-cell office:value-type="float" office:value="6851851.5699999994" table:formula="of:=SUBTOTAL(9;[.D5:.D60])" table:style-name="ce19">
            <text:p>6.851.851,57</text:p>
          </table:table-cell>
          <table:table-cell office:value-type="float" office:value="31" table:formula="of:=SUBTOTAL(3;[.E5:.E60])" table:style-name="ce18">
            <text:p>31</text:p>
          </table:table-cell>
          <table:table-cell office:value-type="float" office:value="31" table:formula="of:=SUBTOTAL(3;[.F5:.F60])" table:style-name="ce18">
            <text:p>31</text:p>
          </table:table-cell>
          <table:table-cell table:number-columns-repeated="3" table:style-name="ce2"/>
          <table:table-cell office:value-type="float" office:value="414111.79000000004" table:formula="of:=SUBTOTAL(9;[.J5:.J60])" table:style-name="ce19">
            <text:p>414.111,79</text:p>
          </table:table-cell>
          <table:table-cell office:value-type="float" office:value="382234.2" table:formula="of:=SUBTOTAL(9;[.K5:.K60])" table:style-name="ce19">
            <text:p>382.234,20</text:p>
          </table:table-cell>
          <table:table-cell office:value-type="float" office:value="279463.56" table:formula="of:=SUBTOTAL(9;[.L5:.L60])" table:style-name="ce19">
            <text:p>279.463,56</text:p>
          </table:table-cell>
          <table:table-cell office:value-type="float" office:value="64373.259999999995" table:formula="of:=SUBTOTAL(9;[.M5:.M60])" table:style-name="ce19">
            <text:p>64.373,26</text:p>
          </table:table-cell>
          <table:table-cell office:value-type="float" office:value="344675.37999999995" table:formula="of:=SUBTOTAL(9;[.N5:.N60])" table:style-name="ce20">
            <text:p>344.675,38</text:p>
          </table:table-cell>
          <table:table-cell office:value-type="float" office:value="306605.95999999996" table:formula="of:=SUBTOTAL(9;[.O5:.O60])" table:style-name="ce20">
            <text:p>306.605,96</text:p>
          </table:table-cell>
          <table:table-cell office:value-type="float" office:value="221568.79" table:formula="of:=SUBTOTAL(9;[.P5:.P60])" table:style-name="ce20">
            <text:p>221.568,79</text:p>
          </table:table-cell>
          <table:table-cell office:value-type="float" office:value="39537.369999999995" table:formula="of:=SUBTOTAL(9;[.Q5:.Q60])" table:style-name="ce20">
            <text:p>39.537,37</text:p>
          </table:table-cell>
          <table:table-cell office:value-type="float" office:value="5939464.0700000003" table:formula="of:=SUBTOTAL(9;[.R5:.R60])" table:style-name="ce19">
            <text:p>5.939.464,07</text:p>
          </table:table-cell>
          <table:table-cell table:number-columns-repeated="16366"/>
        </table:table-row>
        <table:table-row table:style-name="ro1">
          <table:table-cell table:number-columns-repeated="5" table:style-name="ce2"/>
          <table:table-cell table:style-name="ce17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style-name="ce21"/>
          <table:table-cell table:style-name="ce3"/>
          <table:table-cell table:style-name="ce4"/>
          <table:table-cell table:style-name="ce17"/>
          <table:table-cell table:number-columns-repeated="3" table:style-name="ce2"/>
          <table:table-cell table:number-columns-repeated="9" table:style-name="ce3"/>
          <table:table-cell table:number-columns-repeated="16366"/>
        </table:table-row>
        <table:table-row table:style-name="ro1">
          <table:table-cell table:number-columns-repeated="2"/>
          <table:table-cell table:style-name="ce22"/>
          <table:table-cell table:style-name="ce3"/>
          <table:table-cell table:style-name="ce4"/>
          <table:table-cell table:style-name="ce17"/>
          <table:table-cell table:number-columns-repeated="7" table:style-name="ce2"/>
          <table:table-cell table:number-columns-repeated="5"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3">
            <text:p>Gestão Estadual</text:p>
          </table:table-cell>
          <table:table-cell office:value-type="float" office:value="1264348.43" table:style-name="ce24">
            <text:p>1.264.348,43</text:p>
          </table:table-cell>
          <table:table-cell table:style-name="ce19"/>
          <table:table-cell table:number-columns-repeated="4" table:style-name="ce18"/>
          <table:table-cell table:number-columns-repeated="8" table:style-name="ce19"/>
          <table:table-cell office:value-type="float" office:value="1264348.43" table:formula="of:=[.D67]-[.N67]" table:style-name="ce19">
            <text:p>1.264.348,43</text:p>
          </table:table-cell>
          <table:table-cell table:number-columns-repeated="16366"/>
        </table:table-row>
        <table:table-row table:style-name="ro1">
          <table:table-cell table:number-columns-repeated="2"/>
          <table:table-cell table:style-name="ce2"/>
          <table:table-cell table:style-name="ce3"/>
          <table:table-cell table:style-name="ce4"/>
          <table:table-cell table:style-name="ce17"/>
          <table:table-cell table:number-columns-repeated="7" table:style-name="ce2"/>
          <table:table-cell table:number-columns-repeated="5" table:style-name="ce3"/>
          <table:table-cell table:number-columns-repeated="16366"/>
        </table:table-row>
        <table:table-row table:style-name="ro1">
          <table:table-cell table:number-columns-repeated="2"/>
          <table:table-cell table:style-name="ce22"/>
          <table:table-cell table:style-name="ce3"/>
          <table:table-cell table:style-name="ce4"/>
          <table:table-cell table:style-name="ce17"/>
          <table:table-cell table:number-columns-repeated="3" table:style-name="ce2"/>
          <table:table-cell table:number-columns-repeated="9" table:style-name="ce3"/>
          <table:table-cell table:number-columns-repeated="16366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94488188976378in" fo:margin-bottom="0.284645669291339in" fo:margin-left="0.340157480314961in" fo:margin-right="0.401968503937008in" style:print-orientation="landscape" style:print-page-order="ltr" style:first-page-number="1" style:scale-to="1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mens Macedo Reis</meta:initial-creator>
    <dc:creator>Romens Macedo Reis</dc:creator>
    <meta:creation-date>2022-03-31T07:59:47Z</meta:creation-date>
    <dc:date>2022-09-28T13:55:04Z</dc:date>
    <meta:editing-cycles>534</meta:editing-cycles>
    <meta:editing-duration>PT200549S</meta:editing-duration>
  </office:meta>
</office:document-meta>
</file>